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1" style:parent-style-name="Título" style:family="paragraph">
      <style:paragraph-properties fo:margin-top="0in" fo:line-height="100%"/>
    </style:style>
    <style:style style:name="P12" style:parent-style-name="Textodecomentário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P1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language-asian="pt" style:country-asian="BR"/>
    </style:style>
    <style:style style:name="P1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language-asian="pt" style:country-asian="BR"/>
    </style:style>
    <style:style style:name="P15" style:parent-style-name="FAPESC_VALUE" style:family="paragraph">
      <style:paragraph-properties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6" style:parent-style-name="FAPESC_VALUE" style:family="paragraph">
      <style:paragraph-properties fo:text-align="center"/>
      <style:text-properties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7" style:parent-style-name="FAPESC_VALUE" style:family="paragraph">
      <style:paragraph-properties fo:text-align="center"/>
      <style:text-properties style:use-window-font-color="true"/>
    </style:style>
    <style:style style:name="P18" style:parent-style-name="FAPESC_section" style:family="paragraph">
      <style:text-properties style:use-window-font-color="true"/>
    </style:style>
    <style:style style:name="P19" style:parent-style-name="FAPESC_section" style:family="paragraph">
      <style:paragraph-properties fo:text-indent="0in"/>
      <style:text-properties fo:font-weight="normal" style:font-weight-asian="normal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ableColumn21" style:family="table-column">
      <style:table-column-properties style:column-width="3.1493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20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text-properties style:font-name="Arial" style:font-name-complex="Arial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Standard" style:family="paragraph">
      <style:text-properties style:font-name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text-properties style:font-name="Arial" style:font-name-complex="Arial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text-properties style:font-name="Arial" style:font-name-complex="Arial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Arial" style:font-name-complex="Arial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text-properties style:font-name="Arial" style:font-name-complex="Aria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text-properties style:font-name="Arial" style:font-name-complex="Arial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Arial" style:font-name-complex="Arial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text-properties style:font-name="Arial" style:font-name-complex="Arial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Arial" style:font-name-complex="Arial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Arial" style:font-name-complex="Arial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Arial" style:font-name-complex="Arial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FAPESC_section" style:family="paragraph">
      <style:text-properties style:use-window-font-color="true"/>
    </style:style>
    <style:style style:name="P114" style:parent-style-name="FAPESC_CAPTION" style:family="paragraph">
      <style:paragraph-properties fo:margin-top="0.1375in" fo:margin-bottom="0.1375in" fo:margin-left="0.0194in">
        <style:tab-stops/>
      </style:paragraph-properties>
      <style:text-properties style:use-window-font-color="true"/>
    </style:style>
    <style:style style:name="P115" style:parent-style-name="FAPESC_section" style:family="paragraph">
      <style:paragraph-properties fo:text-indent="0in"/>
      <style:text-properties fo:font-weight="normal" style:font-weight-asian="normal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ableColumn117" style:family="table-column">
      <style:table-column-properties style:column-width="1.5743in" style:use-optimal-column-width="false"/>
    </style:style>
    <style:style style:name="TableColumn118" style:family="table-column">
      <style:table-column-properties style:column-width="5.1187in" style:use-optimal-column-width="false"/>
    </style:style>
    <style:style style:name="Table116" style:family="table">
      <style:table-properties style:width="6.6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text-properties style:font-name="Arial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Arial" style:font-name-complex="Arial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text-properties style:font-name="Arial" style:font-name-complex="Arial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FAPESC_CAPTION_LIST" style:family="paragraph">
      <style:text-properties style:use-window-font-color="true"/>
    </style:style>
    <style:style style:name="P140" style:parent-style-name="FAPESC_section" style:family="paragraph">
      <style:paragraph-properties fo:text-indent="0in"/>
      <style:text-properties fo:font-weight="normal" style:font-weight-asian="normal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ableColumn142" style:family="table-column">
      <style:table-column-properties style:column-width="1.5743in" style:use-optimal-column-width="false"/>
    </style:style>
    <style:style style:name="TableColumn143" style:family="table-column">
      <style:table-column-properties style:column-width="5.1187in" style:use-optimal-column-width="false"/>
    </style:style>
    <style:style style:name="Table141" style:family="table">
      <style:table-properties style:width="6.69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text-properties style:font-name="Arial" style:font-name-complex="Arial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text-properties style:font-name="Arial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Standard" style:family="paragraph">
      <style:text-properties style:font-name="Arial" style:font-name-complex="Arial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text-properties style:font-name="Arial" style:font-name-complex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text-properties style:font-name="Arial" style:font-name-complex="Arial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FAPESC_section" style:family="paragraph">
      <style:text-properties style:use-window-font-color="true"/>
    </style:style>
    <style:style style:name="P165" style:parent-style-name="FAPESC_CAPTION" style:family="paragraph">
      <style:text-properties style:use-window-font-color="true"/>
    </style:style>
    <style:style style:name="T166" style:parent-style-name="Fonteparág.padrão" style:family="text">
      <style:text-properties style:font-name-asian="Times New Roman" fo:font-style="italic" style:font-style-asian="italic" style:font-style-complex="italic" style:use-window-font-color="true" fo:font-size="9pt" style:font-size-asian="9pt" style:font-size-complex="9pt" style:language-asian="pt" style:country-asian="BR"/>
    </style:style>
    <style:style style:name="P167" style:parent-style-name="FAPESC_CAPTION" style:family="paragraph">
      <style:text-properties style:use-window-font-color="true"/>
    </style:style>
    <style:style style:name="P16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169" style:parent-style-name="Normal" style:family="paragraph">
      <style:paragraph-properties style:vertical-align="auto" fo:margin-bottom="0in"/>
      <style:text-properties fo:hyphenate="true"/>
    </style:style>
    <style:style style:name="P170" style:parent-style-name="FAPESC_CAPTION" style:family="paragraph">
      <style:text-properties style:use-window-font-color="true"/>
    </style:style>
    <style:style style:name="P17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172" style:parent-style-name="Normal" style:family="paragraph">
      <style:paragraph-properties style:vertical-align="auto" fo:margin-bottom="0in"/>
      <style:text-properties fo:hyphenate="true"/>
    </style:style>
    <style:style style:name="P173" style:parent-style-name="FAPESC_CAPTION" style:family="paragraph">
      <style:text-properties style:use-window-font-color="true"/>
    </style:style>
    <style:style style:name="P174" style:parent-style-name="Normal" style:family="paragraph">
      <style:paragraph-properties style:vertical-align="auto" fo:margin-bottom="0in"/>
      <style:text-properties fo:hyphenate="true"/>
    </style:style>
    <style:style style:name="T175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176" style:parent-style-name="FAPESC_CAPTION" style:family="paragraph">
      <style:text-properties style:use-window-font-color="true"/>
    </style:style>
    <style:style style:name="TableColumn178" style:family="table-column">
      <style:table-column-properties style:column-width="0.4902in" style:use-optimal-column-width="false"/>
    </style:style>
    <style:style style:name="TableColumn179" style:family="table-column">
      <style:table-column-properties style:column-width="6.2027in" style:use-optimal-column-width="false"/>
    </style:style>
    <style:style style:name="Table177" style:family="table">
      <style:table-properties style:width="6.69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182" style:parent-style-name="FAPESC_VALUE_LEFT" style:family="paragraph">
      <style:text-properties style:use-window-font-color="true"/>
    </style:style>
    <style:style style:name="TableCell18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84" style:parent-style-name="FAPESC_VALUE_CENTERED" style:family="paragraph">
      <style:paragraph-properties fo:text-align="start"/>
      <style:text-properties style:use-window-font-color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7" style:parent-style-name="FAPESC_VALUE_LEFT" style:family="paragraph">
      <style:text-properties style:use-window-font-color="true"/>
    </style:style>
    <style:style style:name="TableCell188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189" style:parent-style-name="FAPESC_VALUE_CENTERED" style:family="paragraph">
      <style:paragraph-properties fo:text-align="start"/>
      <style:text-properties style:use-window-font-color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FAPESC_VALUE_LEFT" style:family="paragraph">
      <style:text-properties style:use-window-font-color="tru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4" style:parent-style-name="FAPESC_VALUE_CENTERED" style:family="paragraph">
      <style:paragraph-properties fo:text-align="start"/>
      <style:text-properties style:use-window-font-color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FAPESC_VALUE_LEFT" style:family="paragraph">
      <style:text-properties style:use-window-font-color="tru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FAPESC_VALUE_CENTERED" style:family="paragraph">
      <style:paragraph-properties fo:text-align="start"/>
      <style:text-properties style:use-window-font-color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FAPESC_VALUE_LEFT" style:family="paragraph">
      <style:text-properties style:use-window-font-color="tru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FAPESC_VALUE_CENTERED" style:family="paragraph">
      <style:paragraph-properties fo:text-align="start"/>
      <style:text-properties style:use-window-font-color="tru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7" style:parent-style-name="FAPESC_VALUE_LEFT" style:family="paragraph">
      <style:text-properties style:use-window-font-color="tru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FAPESC_VALUE_CENTERED" style:family="paragraph">
      <style:paragraph-properties fo:text-align="start"/>
      <style:text-properties style:use-window-font-color="true"/>
    </style:style>
    <style:style style:name="P210" style:parent-style-name="FAPESC_CAPTION" style:family="paragraph">
      <style:text-properties style:use-window-font-color="true"/>
    </style:style>
    <style:style style:name="P211" style:parent-style-name="FAPESC_CAPTION" style:family="paragraph">
      <style:text-properties style:use-window-font-color="true"/>
    </style:style>
    <style:style style:name="P212" style:parent-style-name="FAPESC_CAPTION" style:family="paragraph">
      <style:text-properties style:use-window-font-color="true"/>
    </style:style>
    <style:style style:name="P213" style:parent-style-name="FAPESC_CAPTION" style:family="paragraph">
      <style:text-properties fo:font-weight="normal" style:font-weight-asian="normal" style:font-weight-complex="bold" fo:font-style="italic" style:font-style-asian="italic" style:font-style-complex="italic" style:use-window-font-color="true" fo:font-size="9pt" style:font-size-asian="9pt" style:font-size-complex="9pt" fo:background-color="#FFFFFF"/>
    </style:style>
    <style:style style:name="P214" style:parent-style-name="FAPESC_CAPTION" style:family="paragraph">
      <style:text-properties fo:font-weight="normal" style:font-weight-asian="normal" style:font-weight-complex="bold" fo:font-style="italic" style:font-style-asian="italic" style:font-style-complex="italic" style:use-window-font-color="true" fo:font-size="9pt" style:font-size-asian="9pt" style:font-size-complex="9pt" fo:background-color="#FFFFFF"/>
    </style:style>
    <style:style style:name="T215" style:parent-style-name="Fonteparág.padrão" style:family="text">
      <style:text-properties style:use-window-font-color="true"/>
    </style:style>
    <style:style style:name="T216" style:parent-style-name="Fonteparág.padrão" style:family="text">
      <style:text-properties style:use-window-font-color="true"/>
    </style:style>
    <style:style style:name="T217" style:parent-style-name="Fonteparág.padrão" style:family="text">
      <style:text-properties fo:font-weight="normal" style:font-weight-asian="normal" fo:font-style="italic" style:font-style-asian="italic" style:font-style-complex="italic" style:use-window-font-color="true" fo:font-size="9pt" style:font-size-asian="9pt" style:font-size-complex="9pt" fo:background-color="#FFFFFF"/>
    </style:style>
    <style:style style:name="P218" style:parent-style-name="FAPESC_CAPTION" style:family="paragraph">
      <style:text-properties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P219" style:parent-style-name="FAPESC_CAPTION" style:family="paragraph">
      <style:text-properties style:use-window-font-color="true"/>
    </style:style>
    <style:style style:name="T220" style:parent-style-name="Fonteparág.padrão" style:family="text">
      <style:text-properties style:use-window-font-color="true"/>
    </style:style>
    <style:style style:name="T221" style:parent-style-name="Fonteparág.padrão" style:family="text">
      <style:text-properties fo:font-style="italic" style:font-style-asian="italic" style:font-style-complex="italic" style:use-window-font-color="true" fo:font-size="9pt" style:font-size-asian="9pt" style:font-size-complex="9pt" fo:background-color="#FFFFFF"/>
    </style:style>
    <style:style style:name="P222" style:parent-style-name="FAPESC_CAPTION" style:family="paragraph">
      <style:text-properties style:use-window-font-color="true"/>
    </style:style>
    <style:style style:name="P223" style:parent-style-name="Normal" style:family="paragraph">
      <style:paragraph-properties style:vertical-align="auto" fo:margin-bottom="0in"/>
      <style:text-properties fo:hyphenate="true"/>
    </style:style>
    <style:style style:name="T224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25" style:parent-style-name="FAPESC_TABLE_SPACE" style:family="paragraph">
      <style:text-properties style:font-name="Arial" style:font-name-complex="Arial"/>
    </style:style>
    <style:style style:name="P226" style:parent-style-name="FAPESC_section" style:family="paragraph">
      <style:text-properties style:use-window-font-color="true"/>
    </style:style>
    <style:style style:name="P227" style:parent-style-name="FAPESC_CAPTION" style:family="paragraph">
      <style:text-properties style:use-window-font-color="true"/>
    </style:style>
    <style:style style:name="P228" style:parent-style-name="Normal" style:family="paragraph">
      <style:paragraph-properties fo:text-align="justify" style:vertical-align="auto" fo:margin-bottom="0in"/>
      <style:text-properties fo:hyphenate="true"/>
    </style:style>
    <style:style style:name="T229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31" style:parent-style-name="FAPESC_CAPTION" style:family="paragraph">
      <style:text-properties style:use-window-font-color="true"/>
    </style:style>
    <style:style style:name="P232" style:parent-style-name="FAPESC_CAPTION" style:family="paragraph">
      <style:text-properties style:use-window-font-color="true"/>
    </style:style>
    <style:style style:name="P23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23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P235" style:parent-style-name="FAPESC_CAPTION" style:family="paragraph">
      <style:text-properties style:use-window-font-color="true"/>
    </style:style>
    <style:style style:name="P236" style:parent-style-name="Normal" style:family="paragraph">
      <style:paragraph-properties fo:text-align="justify" style:vertical-align="auto" fo:margin-bottom="0in"/>
      <style:text-properties fo:hyphenate="true"/>
    </style:style>
    <style:style style:name="T23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238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3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24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241" style:parent-style-name="FAPESC_CAPTION" style:family="paragraph">
      <style:text-properties style:use-window-font-color="true"/>
    </style:style>
    <style:style style:name="P242" style:parent-style-name="Normal" style:family="paragraph">
      <style:paragraph-properties style:vertical-align="auto" fo:margin-bottom="0in"/>
      <style:text-properties fo:hyphenate="true"/>
    </style:style>
    <style:style style:name="T24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44" style:parent-style-name="FAPESC_CAPTION" style:family="paragraph">
      <style:text-properties style:use-window-font-color="true"/>
    </style:style>
    <style:style style:name="P245" style:parent-style-name="FAPESC_CAPTION" style:family="paragraph">
      <style:text-properties style:use-window-font-color="true"/>
    </style:style>
    <style:style style:name="P24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24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248" style:parent-style-name="FAPESC_CAPTION" style:family="paragraph">
      <style:text-properties style:use-window-font-color="true"/>
    </style:style>
    <style:style style:name="P249" style:parent-style-name="Normal" style:family="paragraph">
      <style:paragraph-properties fo:text-align="justify" style:vertical-align="auto" fo:margin-bottom="0in"/>
      <style:text-properties fo:hyphenate="true"/>
    </style:style>
    <style:style style:name="T250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251" style:parent-style-name="Fonteparág.padrã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5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53" style:parent-style-name="Normal" style:family="paragraph">
      <style:paragraph-properties fo:text-align="justify" style:vertical-align="auto" fo:margin-bottom="0in"/>
      <style:text-properties fo:hyphenate="true"/>
    </style:style>
    <style:style style:name="P254" style:parent-style-name="Normal" style:family="paragraph">
      <style:paragraph-properties style:vertical-align="auto" fo:margin-bottom="0in"/>
      <style:text-properties fo:hyphenate="true"/>
    </style:style>
    <style:style style:name="P255" style:parent-style-name="FAPESC_CAPTION" style:family="paragraph">
      <style:text-properties style:use-window-font-color="true"/>
    </style:style>
    <style:style style:name="P256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257" style:parent-style-name="Normal" style:family="paragraph">
      <style:paragraph-properties style:vertical-align="auto" fo:margin-bottom="0in"/>
      <style:text-properties fo:hyphenate="true"/>
    </style:style>
    <style:style style:name="T2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259" style:parent-style-name="Normal" style:family="paragraph">
      <style:paragraph-properties fo:text-align="justify" style:vertical-align="auto" fo:margin-bottom="0in"/>
      <style:text-properties fo:hyphenate="true"/>
    </style:style>
    <style:style style:name="P26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P261" style:parent-style-name="FAPESC_CAPTION" style:family="paragraph">
      <style:text-properties style:use-window-font-color="true"/>
    </style:style>
    <style:style style:name="P26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263" style:parent-style-name="Normal" style:family="paragraph">
      <style:paragraph-properties style:vertical-align="auto" fo:margin-bottom="0in"/>
      <style:text-properties fo:hyphenate="true"/>
    </style:style>
    <style:style style:name="T2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P26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266" style:parent-style-name="FAPESC_CAPTION" style:family="paragraph">
      <style:text-properties style:use-window-font-color="true"/>
    </style:style>
    <style:style style:name="P267" style:parent-style-name="Normal" style:family="paragraph">
      <style:paragraph-properties fo:text-align="justify" style:vertical-align="auto" fo:margin-bottom="0in"/>
      <style:text-properties fo:hyphenate="true"/>
    </style:style>
    <style:style style:name="T268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70" style:parent-style-name="Normal" style:family="paragraph">
      <style:paragraph-properties style:vertical-align="auto" fo:margin-bottom="0in"/>
      <style:text-properties fo:hyphenate="true"/>
    </style:style>
    <style:style style:name="P271" style:parent-style-name="FAPESC_section" style:family="paragraph">
      <style:text-properties style:use-window-font-color="true"/>
    </style:style>
    <style:style style:name="P272" style:parent-style-name="Normal" style:family="paragraph">
      <style:paragraph-properties style:vertical-align="auto" fo:margin-bottom="0in"/>
      <style:text-properties fo:hyphenate="true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P27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TableColumn277" style:family="table-column">
      <style:table-column-properties style:column-width="4.4298in" style:use-optimal-column-width="false"/>
    </style:style>
    <style:style style:name="TableColumn278" style:family="table-column">
      <style:table-column-properties style:column-width="1.1812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276" style:family="table">
      <style:table-properties style:width="6.6937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text-align="justify" fo:margin-bottom="0.0416in"/>
      <style:text-properties style:font-name="Arial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bottom="0.0138in"/>
      <style:text-properties style:font-name="Arial"/>
    </style:style>
    <style:style style:name="P285" style:parent-style-name="FAPESC_VALUE_LEFT" style:family="paragraph">
      <style:paragraph-properties fo:margin-bottom="0.0138in"/>
      <style:text-properties style:use-window-font-color="tru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.0138in"/>
      <style:text-properties style:font-name="Arial"/>
    </style:style>
    <style:style style:name="P288" style:parent-style-name="FAPESC_VALUE_LEFT" style:family="paragraph">
      <style:paragraph-properties fo:margin-bottom="0.0138in"/>
      <style:text-properties style:use-window-font-color="tru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FAPESC_CAPTION_LEFT" style:family="paragraph">
      <style:text-properties style:use-window-font-color="true"/>
    </style:style>
    <style:style style:name="P292" style:parent-style-name="FAPESC_CAPTION_LEFT" style:family="paragraph">
      <style:text-properties style:use-window-font-color="true"/>
    </style:style>
    <style:style style:name="P293" style:parent-style-name="FAPESC_CAPTION_LEFT" style:family="paragraph">
      <style:text-properties style:use-window-font-color="true"/>
    </style:style>
    <style:style style:name="P294" style:parent-style-name="FAPESC_CAPTION_LEFT" style:family="paragraph">
      <style:text-properties style:use-window-font-color="true"/>
    </style:style>
    <style:style style:name="P295" style:parent-style-name="FAPESC_CAPTION_LEFT" style:family="paragraph">
      <style:text-properties style:use-window-font-color="true"/>
    </style:style>
    <style:style style:name="P296" style:parent-style-name="FAPESC_CAPTION_LEFT" style:family="paragraph">
      <style:text-properties style:use-window-font-color="true"/>
    </style:style>
    <style:style style:name="P297" style:parent-style-name="FAPESC_CAPTION_LEFT" style:family="paragraph">
      <style:text-properties style:use-window-font-color="true"/>
    </style:style>
    <style:style style:name="P298" style:parent-style-name="Normal" style:family="paragraph">
      <style:paragraph-properties fo:text-align="justify" fo:margin-bottom="0.1388in"/>
      <style:text-properties style:font-name="Arial" fo:hyphenate="true"/>
    </style:style>
    <style:style style:name="P29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P300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olumn302" style:family="table-column">
      <style:table-column-properties style:column-width="4.4298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Column304" style:family="table-column">
      <style:table-column-properties style:column-width="1.0826in" style:use-optimal-column-width="false"/>
    </style:style>
    <style:style style:name="Table301" style:family="table">
      <style:table-properties style:width="6.6937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justify" fo:margin-bottom="0.0416in"/>
      <style:text-properties style:font-name="Arial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margin-bottom="0.0138in"/>
      <style:text-properties style:font-name="Arial"/>
    </style:style>
    <style:style style:name="P310" style:parent-style-name="FAPESC_VALUE_LEFT" style:family="paragraph">
      <style:paragraph-properties fo:margin-bottom="0.0138in"/>
      <style:text-properties style:use-window-font-color="tru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margin-bottom="0.0138in"/>
      <style:text-properties style:font-name="Arial"/>
    </style:style>
    <style:style style:name="P313" style:parent-style-name="FAPESC_VALUE_LEFT" style:family="paragraph">
      <style:paragraph-properties fo:margin-bottom="0.0138in"/>
      <style:text-properties style:use-window-font-color="tru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FAPESC_CAPTION_LEFT" style:family="paragraph">
      <style:text-properties style:use-window-font-color="true"/>
    </style:style>
    <style:style style:name="P317" style:parent-style-name="FAPESC_CAPTION_LEFT" style:family="paragraph">
      <style:text-properties style:use-window-font-color="true"/>
    </style:style>
    <style:style style:name="P318" style:parent-style-name="FAPESC_CAPTION_LEFT" style:family="paragraph">
      <style:text-properties style:use-window-font-color="true"/>
    </style:style>
    <style:style style:name="P319" style:parent-style-name="FAPESC_CAPTION_LEFT" style:family="paragraph">
      <style:text-properties style:use-window-font-color="true"/>
    </style:style>
    <style:style style:name="P320" style:parent-style-name="FAPESC_CAPTION_LEFT" style:family="paragraph">
      <style:text-properties style:use-window-font-color="true"/>
    </style:style>
    <style:style style:name="P321" style:parent-style-name="FAPESC_CAPTION_LEFT" style:family="paragraph">
      <style:text-properties style:use-window-font-color="true"/>
    </style:style>
    <style:style style:name="P322" style:parent-style-name="FAPESC_CAPTION_LEFT" style:family="paragraph">
      <style:text-properties style:use-window-font-color="true"/>
    </style:style>
    <style:style style:name="P323" style:parent-style-name="FAPESC_CAPTION_LEFT" style:family="paragraph">
      <style:text-properties style:use-window-font-color="true"/>
    </style:style>
    <style:style style:name="P324" style:parent-style-name="Normal" style:family="paragraph">
      <style:paragraph-properties fo:text-align="justify" fo:margin-bottom="0.1388in"/>
      <style:text-properties style:font-name="Arial" style:font-name-complex="Arial" fo:font-style="italic" style:font-style-asian="italic" style:font-style-complex="italic" fo:hyphenate="true"/>
    </style:style>
    <style:style style:name="P325" style:parent-style-name="FAPESC_section" style:family="paragraph">
      <style:text-properties style:use-window-font-color="true"/>
    </style:style>
    <style:style style:name="P326" style:parent-style-name="FAPESC_VALUE_LEFT" style:family="paragraph">
      <style:paragraph-properties fo:text-align="justify"/>
    </style:style>
    <style:style style:name="T327" style:parent-style-name="Fonteparág.padrão" style:family="text">
      <style:text-properties style:font-name-asian="Times New Roman" fo:font-style="italic" style:font-style-asian="italic" style:font-style-complex="italic" style:use-window-font-color="true" fo:font-size="9pt" style:font-size-asian="9pt" style:font-size-complex="9pt" style:language-asian="pt" style:country-asian="BR"/>
    </style:style>
    <style:style style:name="T328" style:parent-style-name="Fonteparág.padrão" style:family="text">
      <style:text-properties style:font-name-asian="Times New Roman" fo:font-style="italic" style:font-style-asian="italic" style:font-style-complex="italic" style:use-window-font-color="true" fo:font-size="9pt" style:font-size-asian="9pt" style:font-size-complex="9pt" style:language-asian="pt" style:country-asian="BR"/>
    </style:style>
    <style:style style:name="T329" style:parent-style-name="Fonteparág.padrão" style:family="text">
      <style:text-properties style:font-name-asian="Times New Roman" fo:font-style="italic" style:font-style-asian="italic" style:font-style-complex="italic" style:use-window-font-color="true" fo:font-size="9pt" style:font-size-asian="9pt" style:font-size-complex="9pt" style:language-asian="pt" style:country-asian="BR"/>
    </style:style>
    <style:style style:name="TableColumn331" style:family="table-column">
      <style:table-column-properties style:column-width="5.3152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30" style:family="table">
      <style:table-properties style:width="6.693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35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33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37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40" style:parent-style-name="FAPESC_VALUE_LEFT" style:family="paragraph">
      <style:text-properties style:use-window-font-color="true"/>
    </style:style>
    <style:style style:name="TableCell34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42" style:parent-style-name="FAPESC_VALUE_CENTERED" style:family="paragraph">
      <style:text-properties style:use-window-font-color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45" style:parent-style-name="FAPESC_VALUE_LEFT" style:family="paragraph">
      <style:text-properties style:use-window-font-color="true"/>
    </style:style>
    <style:style style:name="TableCell3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347" style:parent-style-name="FAPESC_VALUE_CENTERED" style:family="paragraph">
      <style:text-properties style:use-window-font-color="tru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50" style:parent-style-name="FAPESC_VALUE_LEFT" style:family="paragraph">
      <style:text-properties style:use-window-font-color="true"/>
    </style:style>
    <style:style style:name="TableCell3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352" style:parent-style-name="FAPESC_VALUE_CENTERED" style:family="paragraph">
      <style:text-properties style:use-window-font-color="true"/>
    </style:style>
    <style:style style:name="P353" style:parent-style-name="FAPESC_CAPTION_LIST" style:family="paragraph">
      <style:paragraph-properties fo:margin-top="0.0833in" fo:margin-bottom="0in"/>
      <style:text-properties style:use-window-font-color="true" fo:font-size="8pt" style:font-size-asian="8pt" style:font-size-complex="8pt"/>
    </style:style>
    <style:style style:name="TableColumn355" style:family="table-column">
      <style:table-column-properties style:column-width="5.3152in" style:use-optimal-column-width="false"/>
    </style:style>
    <style:style style:name="TableColumn356" style:family="table-column">
      <style:table-column-properties style:column-width="1.3777in" style:use-optimal-column-width="false"/>
    </style:style>
    <style:style style:name="Table354" style:family="table">
      <style:table-properties style:width="6.693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59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36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61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64" style:parent-style-name="FAPESC_CAPTION_LEFT" style:family="paragraph">
      <style:text-properties style:use-window-font-color="true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366" style:parent-style-name="FAPESC_CAPTION_CENTERED" style:family="paragraph">
      <style:text-properties style:use-window-font-color="tru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69" style:parent-style-name="FAPESC_CAPTION_LEFT" style:family="paragraph">
      <style:text-properties style:use-window-font-color="true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371" style:parent-style-name="FAPESC_CAPTION_CENTERED" style:family="paragraph">
      <style:text-properties style:use-window-font-color="true"/>
    </style:style>
    <style:style style:name="P372" style:parent-style-name="Standard" style:family="paragraph">
      <style:text-properties style:font-name="Arial" style:font-name-complex="Arial" fo:font-size="5pt" style:font-size-asian="5pt" style:font-size-complex="5pt"/>
    </style:style>
    <style:style style:name="TableColumn374" style:family="table-column">
      <style:table-column-properties style:column-width="5.3152in" style:use-optimal-column-width="false"/>
    </style:style>
    <style:style style:name="TableColumn375" style:family="table-column">
      <style:table-column-properties style:column-width="1.3777in" style:use-optimal-column-width="false"/>
    </style:style>
    <style:style style:name="Table373" style:family="table">
      <style:table-properties style:width="6.693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78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37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80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83" style:parent-style-name="FAPESC_CAPTION_LEFT" style:family="paragraph">
      <style:text-properties style:use-window-font-color="true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385" style:parent-style-name="FAPESC_CAPTION_CENTERED" style:family="paragraph">
      <style:text-properties style:use-window-font-color="tru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88" style:parent-style-name="FAPESC_CAPTION_LEFT" style:family="paragraph">
      <style:text-properties style:use-window-font-color="true"/>
    </style:style>
    <style:style style:name="TableCell38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390" style:parent-style-name="FAPESC_CAPTION_CENTERED" style:family="paragraph">
      <style:text-properties style:use-window-font-color="true"/>
    </style:style>
    <style:style style:name="P391" style:parent-style-name="Standard" style:family="paragraph">
      <style:text-properties style:font-name="Arial" style:font-name-complex="Arial"/>
    </style:style>
    <style:style style:name="TableColumn393" style:family="table-column">
      <style:table-column-properties style:column-width="5.3152in" style:use-optimal-column-width="false"/>
    </style:style>
    <style:style style:name="TableColumn394" style:family="table-column">
      <style:table-column-properties style:column-width="1.3777in" style:use-optimal-column-width="false"/>
    </style:style>
    <style:style style:name="Table392" style:family="table">
      <style:table-properties style:width="6.693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397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39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99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02" style:parent-style-name="FAPESC_VALUE_LEFT" style:family="paragraph">
      <style:text-properties style:use-window-font-color="true"/>
    </style:style>
    <style:style style:name="TableCell40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04" style:parent-style-name="FAPESC_VALUE_CENTERED" style:family="paragraph">
      <style:text-properties style:use-window-font-color="tru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07" style:parent-style-name="FAPESC_VALUE_LEFT" style:family="paragraph">
      <style:text-properties style:use-window-font-color="true"/>
    </style:style>
    <style:style style:name="TableCell4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09" style:parent-style-name="FAPESC_VALUE_CENTERED" style:family="paragraph">
      <style:text-properties style:use-window-font-color="tru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12" style:parent-style-name="FAPESC_VALUE_LEFT" style:family="paragraph">
      <style:text-properties style:use-window-font-color="true"/>
    </style:style>
    <style:style style:name="TableCell4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14" style:parent-style-name="FAPESC_VALUE_CENTERED" style:family="paragraph">
      <style:text-properties style:use-window-font-color="tru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17" style:parent-style-name="FAPESC_VALUE_LEFT" style:family="paragraph">
      <style:text-properties style:use-window-font-color="true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19" style:parent-style-name="FAPESC_VALUE_CENTERED" style:family="paragraph">
      <style:text-properties style:use-window-font-color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22" style:parent-style-name="FAPESC_VALUE_LEFT" style:family="paragraph">
      <style:text-properties style:use-window-font-color="true"/>
    </style:style>
    <style:style style:name="TableCell4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24" style:parent-style-name="FAPESC_VALUE_CENTERED" style:family="paragraph">
      <style:text-properties style:use-window-font-color="tru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27" style:parent-style-name="FAPESC_VALUE_LEFT" style:family="paragraph">
      <style:text-properties style:use-window-font-color="true"/>
    </style:style>
    <style:style style:name="TableCell4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29" style:parent-style-name="FAPESC_VALUE_CENTERED" style:family="paragraph">
      <style:text-properties style:use-window-font-color="true"/>
    </style:style>
    <style:style style:name="P430" style:parent-style-name="FAPESC_TABLE_SPACE" style:family="paragraph">
      <style:text-properties style:font-name="Arial" style:font-name-complex="Arial" fo:font-size="9pt" style:font-size-asian="9pt" style:font-size-complex="9pt"/>
    </style:style>
    <style:style style:name="P431" style:parent-style-name="FAPESC_TABLE_SPACE" style:family="paragraph">
      <style:text-properties style:font-name="Arial" style:font-name-complex="Arial" fo:font-size="9pt" style:font-size-asian="9pt" style:font-size-complex="9pt"/>
    </style:style>
    <style:style style:name="P432" style:parent-style-name="FAPESC_TABLE_SPACE" style:family="paragraph">
      <style:text-properties style:font-name="Arial" style:font-name-complex="Arial"/>
    </style:style>
    <style:style style:name="TableColumn434" style:family="table-column">
      <style:table-column-properties style:column-width="5.3152in" style:use-optimal-column-width="false"/>
    </style:style>
    <style:style style:name="TableColumn435" style:family="table-column">
      <style:table-column-properties style:column-width="1.3777in" style:use-optimal-column-width="false"/>
    </style:style>
    <style:style style:name="Table433" style:family="table">
      <style:table-properties style:width="6.693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38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43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40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43" style:parent-style-name="FAPESC_VALUE_LEFT" style:family="paragraph">
      <style:text-properties style:use-window-font-color="true"/>
    </style:style>
    <style:style style:name="TableCell44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45" style:parent-style-name="FAPESC_VALUE_CENTERED" style:family="paragraph">
      <style:text-properties style:use-window-font-color="true"/>
    </style:style>
    <style:style style:name="P446" style:parent-style-name="FAPESC_TABLE_SPACE" style:family="paragraph">
      <style:text-properties style:font-name="Arial" style:font-name-complex="Arial"/>
    </style:style>
    <style:style style:name="TableColumn448" style:family="table-column">
      <style:table-column-properties style:column-width="5.3152in" style:use-optimal-column-width="false"/>
    </style:style>
    <style:style style:name="TableColumn449" style:family="table-column">
      <style:table-column-properties style:column-width="1.3777in" style:use-optimal-column-width="false"/>
    </style:style>
    <style:style style:name="Table447" style:family="table">
      <style:table-properties style:width="6.693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52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45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54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57" style:parent-style-name="FAPESC_VALUE_LEFT" style:family="paragraph">
      <style:text-properties style:use-window-font-color="true"/>
    </style:style>
    <style:style style:name="TableCell45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59" style:parent-style-name="FAPESC_VALUE_CENTERED" style:family="paragraph">
      <style:text-properties style:use-window-font-color="tru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62" style:parent-style-name="FAPESC_VALUE_LEFT" style:family="paragraph">
      <style:text-properties style:use-window-font-color="true"/>
    </style:style>
    <style:style style:name="TableCell4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64" style:parent-style-name="FAPESC_VALUE_CENTERED" style:family="paragraph">
      <style:text-properties style:use-window-font-color="tru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67" style:parent-style-name="FAPESC_VALUE_LEFT" style:family="paragraph">
      <style:text-properties style:use-window-font-color="true"/>
    </style:style>
    <style:style style:name="TableCell4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69" style:parent-style-name="FAPESC_VALUE_CENTERED" style:family="paragraph">
      <style:text-properties style:use-window-font-color="tru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72" style:parent-style-name="FAPESC_VALUE_LEFT" style:family="paragraph">
      <style:text-properties style:use-window-font-color="true"/>
    </style:style>
    <style:style style:name="TableCell4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74" style:parent-style-name="FAPESC_VALUE_CENTERED" style:family="paragraph">
      <style:text-properties style:use-window-font-color="tru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77" style:parent-style-name="FAPESC_VALUE_LEFT" style:family="paragraph">
      <style:text-properties style:use-window-font-color="true"/>
    </style:style>
    <style:style style:name="TableCell47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79" style:parent-style-name="FAPESC_VALUE_CENTERED" style:family="paragraph">
      <style:text-properties style:use-window-font-color="tru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82" style:parent-style-name="FAPESC_VALUE_LEFT" style:family="paragraph">
      <style:text-properties style:use-window-font-color="true"/>
    </style:style>
    <style:style style:name="TableCell483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84" style:parent-style-name="FAPESC_VALUE_CENTERED" style:family="paragraph">
      <style:text-properties style:use-window-font-color="tru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7" style:parent-style-name="FAPESC_VALUE_LEFT" style:family="paragraph">
      <style:text-properties style:use-window-font-color="true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9" style:parent-style-name="FAPESC_VALUE_CENTERED" style:family="paragraph">
      <style:text-properties style:use-window-font-color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92" style:parent-style-name="FAPESC_VALUE_LEFT" style:family="paragraph">
      <style:text-properties style:use-window-font-color="true"/>
    </style:style>
    <style:style style:name="TableCell493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94" style:parent-style-name="FAPESC_VALUE_CENTERED" style:family="paragraph">
      <style:text-properties style:use-window-font-color="tru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97" style:parent-style-name="FAPESC_VALUE_LEFT" style:family="paragraph">
      <style:text-properties style:use-window-font-color="true"/>
    </style:style>
    <style:style style:name="TableCell49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499" style:parent-style-name="FAPESC_VALUE_CENTERED" style:family="paragraph">
      <style:text-properties style:use-window-font-color="tru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02" style:parent-style-name="FAPESC_VALUE_LEFT" style:family="paragraph">
      <style:text-properties style:use-window-font-color="true"/>
    </style:style>
    <style:style style:name="TableCell5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04" style:parent-style-name="FAPESC_VALUE_CENTERED" style:family="paragraph">
      <style:text-properties style:use-window-font-color="true"/>
    </style:style>
    <style:style style:name="P505" style:parent-style-name="FAPESC_TABLE_SPACE" style:family="paragraph">
      <style:text-properties style:font-name="Arial" style:font-name-complex="Arial"/>
    </style:style>
    <style:style style:name="TableColumn507" style:family="table-column">
      <style:table-column-properties style:column-width="5.3152in" style:use-optimal-column-width="false"/>
    </style:style>
    <style:style style:name="TableColumn508" style:family="table-column">
      <style:table-column-properties style:column-width="1.3777in" style:use-optimal-column-width="false"/>
    </style:style>
    <style:style style:name="Table506" style:family="table">
      <style:table-properties style:width="6.69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11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51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13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16" style:parent-style-name="FAPESC_VALUE_LEFT" style:family="paragraph">
      <style:text-properties style:use-window-font-color="true"/>
    </style:style>
    <style:style style:name="TableCell51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18" style:parent-style-name="FAPESC_VALUE_CENTERED" style:family="paragraph">
      <style:text-properties style:use-window-font-color="true"/>
    </style:style>
    <style:style style:name="P519" style:parent-style-name="FAPESC_TABLE_SPACE" style:family="paragraph">
      <style:text-properties style:font-name="Arial" style:font-name-complex="Arial"/>
    </style:style>
    <style:style style:name="TableColumn521" style:family="table-column">
      <style:table-column-properties style:column-width="5.3152in" style:use-optimal-column-width="false"/>
    </style:style>
    <style:style style:name="TableColumn522" style:family="table-column">
      <style:table-column-properties style:column-width="1.3777in" style:use-optimal-column-width="false"/>
    </style:style>
    <style:style style:name="Table520" style:family="table">
      <style:table-properties style:width="6.693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25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52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27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30" style:parent-style-name="FAPESC_VALUE_LEFT" style:family="paragraph">
      <style:text-properties style:use-window-font-color="true"/>
    </style:style>
    <style:style style:name="TableCell53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32" style:parent-style-name="FAPESC_VALUE_CENTERED" style:family="paragraph">
      <style:text-properties style:use-window-font-color="tru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35" style:parent-style-name="FAPESC_VALUE_LEFT" style:family="paragraph">
      <style:text-properties style:use-window-font-color="true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37" style:parent-style-name="FAPESC_VALUE_CENTERED" style:family="paragraph">
      <style:text-properties style:use-window-font-color="tru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40" style:parent-style-name="FAPESC_VALUE_LEFT" style:family="paragraph">
      <style:text-properties style:use-window-font-color="true"/>
    </style:style>
    <style:style style:name="TableCell541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42" style:parent-style-name="FAPESC_VALUE_CENTERED" style:family="paragraph">
      <style:text-properties style:use-window-font-color="tru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5" style:parent-style-name="FAPESC_VALUE_LEFT" style:family="paragraph">
      <style:text-properties style:use-window-font-color="true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7" style:parent-style-name="FAPESC_VALUE_CENTERED" style:family="paragraph">
      <style:text-properties style:use-window-font-color="tru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50" style:parent-style-name="FAPESC_VALUE_LEFT" style:family="paragraph">
      <style:text-properties style:use-window-font-color="true"/>
    </style:style>
    <style:style style:name="TableCell55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52" style:parent-style-name="FAPESC_VALUE_CENTERED" style:family="paragraph">
      <style:text-properties style:use-window-font-color="tru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FAPESC_VALUE_LEFT" style:family="paragraph">
      <style:text-properties style:use-window-font-color="tru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7" style:parent-style-name="FAPESC_VALUE_CENTERED" style:family="paragraph">
      <style:text-properties style:use-window-font-color="tru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60" style:parent-style-name="FAPESC_VALUE_LEFT" style:family="paragraph">
      <style:text-properties style:use-window-font-color="true"/>
    </style:style>
    <style:style style:name="TableCell561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62" style:parent-style-name="FAPESC_VALUE_CENTERED" style:family="paragraph">
      <style:text-properties style:use-window-font-color="tru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65" style:parent-style-name="FAPESC_VALUE_LEFT" style:family="paragraph">
      <style:text-properties style:use-window-font-color="true"/>
    </style:style>
    <style:style style:name="TableCell5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67" style:parent-style-name="FAPESC_VALUE_CENTERED" style:family="paragraph">
      <style:text-properties style:use-window-font-color="tru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70" style:parent-style-name="FAPESC_VALUE_LEFT" style:family="paragraph">
      <style:text-properties style:use-window-font-color="true"/>
    </style:style>
    <style:style style:name="TableCell57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72" style:parent-style-name="FAPESC_VALUE_CENTERED" style:family="paragraph">
      <style:text-properties style:use-window-font-color="tru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75" style:parent-style-name="FAPESC_VALUE_LEFT" style:family="paragraph">
      <style:text-properties style:use-window-font-color="true"/>
    </style:style>
    <style:style style:name="TableCell57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77" style:parent-style-name="FAPESC_VALUE_CENTERED" style:family="paragraph">
      <style:text-properties style:use-window-font-color="tru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80" style:parent-style-name="FAPESC_VALUE_LEFT" style:family="paragraph">
      <style:text-properties style:use-window-font-color="true"/>
    </style:style>
    <style:style style:name="TableCell58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82" style:parent-style-name="FAPESC_VALUE_CENTERED" style:family="paragraph">
      <style:text-properties style:use-window-font-color="tru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85" style:parent-style-name="FAPESC_VALUE_LEFT" style:family="paragraph">
      <style:text-properties style:use-window-font-color="true"/>
    </style:style>
    <style:style style:name="TableCell58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87" style:parent-style-name="FAPESC_VALUE_CENTERED" style:family="paragraph">
      <style:text-properties style:use-window-font-color="tru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90" style:parent-style-name="FAPESC_VALUE_LEFT" style:family="paragraph">
      <style:text-properties style:use-window-font-color="true"/>
    </style:style>
    <style:style style:name="TableCell59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92" style:parent-style-name="FAPESC_VALUE_CENTERED" style:family="paragraph">
      <style:text-properties style:use-window-font-color="tru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595" style:parent-style-name="FAPESC_VALUE_LEFT" style:family="paragraph">
      <style:text-properties style:use-window-font-color="true"/>
    </style:style>
    <style:style style:name="TableCell59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597" style:parent-style-name="FAPESC_VALUE_CENTERED" style:family="paragraph">
      <style:text-properties style:use-window-font-color="tru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00" style:parent-style-name="FAPESC_VALUE_LEFT" style:family="paragraph">
      <style:text-properties style:use-window-font-color="true"/>
    </style:style>
    <style:style style:name="TableCell6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602" style:parent-style-name="FAPESC_VALUE_CENTERED" style:family="paragraph">
      <style:text-properties style:use-window-font-color="tru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05" style:parent-style-name="FAPESC_VALUE_LEFT" style:family="paragraph">
      <style:text-properties style:use-window-font-color="true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607" style:parent-style-name="FAPESC_VALUE_CENTERED" style:family="paragraph">
      <style:text-properties style:use-window-font-color="tru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10" style:parent-style-name="FAPESC_VALUE_LEFT" style:family="paragraph">
      <style:text-properties style:use-window-font-color="true"/>
    </style:style>
    <style:style style:name="TableCell61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612" style:parent-style-name="FAPESC_VALUE_CENTERED" style:family="paragraph">
      <style:text-properties style:use-window-font-color="true"/>
    </style:style>
    <style:style style:name="P613" style:parent-style-name="FAPESC_TABLE_SPACE" style:family="paragraph">
      <style:text-properties style:font-name="Arial" style:font-name-complex="Arial"/>
    </style:style>
    <style:style style:name="TableColumn615" style:family="table-column">
      <style:table-column-properties style:column-width="5.3152in" style:use-optimal-column-width="false"/>
    </style:style>
    <style:style style:name="TableColumn616" style:family="table-column">
      <style:table-column-properties style:column-width="1.3777in" style:use-optimal-column-width="false"/>
    </style:style>
    <style:style style:name="Table614" style:family="table">
      <style:table-properties style:width="6.693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19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62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21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24" style:parent-style-name="FAPESC_VALUE_LEFT" style:family="paragraph">
      <style:text-properties style:use-window-font-color="true"/>
    </style:style>
    <style:style style:name="TableCell62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26" style:parent-style-name="FAPESC_VALUE_CENTERED" style:family="paragraph">
      <style:text-properties style:use-window-font-color="true"/>
    </style:style>
    <style:style style:name="P627" style:parent-style-name="FAPESC_TABLE_SPACE" style:family="paragraph">
      <style:text-properties style:font-name="Arial" style:font-name-complex="Arial"/>
    </style:style>
    <style:style style:name="TableColumn629" style:family="table-column">
      <style:table-column-properties style:column-width="5.3152in" style:use-optimal-column-width="false"/>
    </style:style>
    <style:style style:name="TableColumn630" style:family="table-column">
      <style:table-column-properties style:column-width="1.3777in" style:use-optimal-column-width="false"/>
    </style:style>
    <style:style style:name="Table628" style:family="table">
      <style:table-properties style:width="6.693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33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63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35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38" style:parent-style-name="FAPESC_VALUE_LEFT" style:family="paragraph">
      <style:text-properties style:use-window-font-color="true"/>
    </style:style>
    <style:style style:name="TableCell63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40" style:parent-style-name="FAPESC_VALUE_CENTERED" style:family="paragraph">
      <style:text-properties style:use-window-font-color="true"/>
    </style:style>
    <style:style style:name="P64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643" style:family="table-column">
      <style:table-column-properties style:column-width="5.3152in" style:use-optimal-column-width="false"/>
    </style:style>
    <style:style style:name="TableColumn644" style:family="table-column">
      <style:table-column-properties style:column-width="1.3777in" style:use-optimal-column-width="false"/>
    </style:style>
    <style:style style:name="Table642" style:family="table">
      <style:table-properties style:width="6.693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47" style:parent-style-name="FAPESC_CAPTION_LEFT" style:family="paragraph">
      <style:paragraph-properties fo:margin-top="0in" fo:margin-bottom="0in"/>
      <style:text-properties fo:font-weight="bold" style:font-weight-asian="bold" style:font-weight-complex="bold" style:use-window-font-color="true"/>
    </style:style>
    <style:style style:name="TableCell64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49" style:parent-style-name="FAPESC_CAPTION_CENTERED" style:family="paragraph">
      <style:paragraph-properties fo:margin-top="0in" fo:margin-bottom="0in"/>
      <style:text-properties fo:font-weight="bold" style:font-weight-asian="bold" style:font-weight-complex="bold" style:use-window-font-color="tru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52" style:parent-style-name="FAPESC_VALUE_LEFT" style:family="paragraph">
      <style:text-properties style:use-window-font-color="true"/>
    </style:style>
    <style:style style:name="TableCell65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54" style:parent-style-name="FAPESC_VALUE_CENTERED" style:family="paragraph">
      <style:text-properties style:use-window-font-color="true"/>
    </style:style>
    <style:style style:name="P65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657" style:family="table-column">
      <style:table-column-properties style:column-width="5.3152in" style:use-optimal-column-width="false"/>
    </style:style>
    <style:style style:name="TableColumn658" style:family="table-column">
      <style:table-column-properties style:column-width="1.3777in" style:use-optimal-column-width="false"/>
    </style:style>
    <style:style style:name="Table656" style:family="table">
      <style:table-properties style:width="6.693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61" style:parent-style-name="FAPESC_CAPTION_LEFT" style:family="paragraph">
      <style:paragraph-properties fo:margin-top="0in" fo:margin-bottom="0in"/>
      <style:text-properties fo:font-weight="bold" style:font-weight-asian="bold" style:font-weight-complex="bold" style:use-window-font-color="true"/>
    </style:style>
    <style:style style:name="TableCell66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63" style:parent-style-name="FAPESC_CAPTION_CENTERED" style:family="paragraph">
      <style:paragraph-properties fo:margin-top="0in" fo:margin-bottom="0in"/>
      <style:text-properties fo:font-weight="bold" style:font-weight-asian="bold" style:font-weight-complex="bold" style:use-window-font-color="tru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666" style:parent-style-name="FAPESC_VALUE_LEFT" style:family="paragraph">
      <style:text-properties style:use-window-font-color="true"/>
    </style:style>
    <style:style style:name="TableCell66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68" style:parent-style-name="FAPESC_VALUE_CENTERED" style:family="paragraph">
      <style:text-properties style:use-window-font-color="true"/>
    </style:style>
    <style:style style:name="P66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671" style:family="table-column">
      <style:table-column-properties style:column-width="5.3152in" style:use-optimal-column-width="false"/>
    </style:style>
    <style:style style:name="TableColumn672" style:family="table-column">
      <style:table-column-properties style:column-width="1.3777in" style:use-optimal-column-width="false"/>
    </style:style>
    <style:style style:name="Table670" style:family="table">
      <style:table-properties style:width="6.693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5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67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677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0" style:parent-style-name="FAPESC_VALUE_LEFT" style:family="paragraph">
      <style:text-properties style:use-window-font-color="true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2" style:parent-style-name="FAPESC_VALUE_CENTERED" style:family="paragraph">
      <style:text-properties style:use-window-font-color="true"/>
    </style:style>
    <style:style style:name="TableColumn684" style:family="table-column">
      <style:table-column-properties style:column-width="5.3152in" style:use-optimal-column-width="false"/>
    </style:style>
    <style:style style:name="TableColumn685" style:family="table-column">
      <style:table-column-properties style:column-width="1.3777in" style:use-optimal-column-width="false"/>
    </style:style>
    <style:style style:name="Table683" style:family="table">
      <style:table-properties style:width="6.693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8" style:parent-style-name="FAPESC_CAPTION_LEFT" style:family="paragraph">
      <style:text-properties fo:font-weight="bold" style:font-weight-asian="bold" style:font-weight-complex="bold" style:use-window-font-color="true"/>
    </style:style>
    <style:style style:name="TableCell68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/>
    </style:style>
    <style:style style:name="P690" style:parent-style-name="FAPESC_CAPTION_CENTERED" style:family="paragraph">
      <style:text-properties fo:font-weight="bold" style:font-weight-asian="bold" style:font-weight-complex="bold" style:use-window-font-color="tru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3" style:parent-style-name="FAPESC_VALUE_LEFT" style:family="paragraph">
      <style:text-properties style:use-window-font-color="tru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FAPESC_VALUE_CENTERED" style:family="paragraph">
      <style:text-properties style:use-window-font-color="true"/>
    </style:style>
    <style:style style:name="P696" style:parent-style-name="Normal" style:master-page-name="MP1" style:family="paragraph">
      <style:paragraph-properties fo:break-before="page" fo:text-align="justify" fo:margin-bottom="0in"/>
    </style:style>
    <style:style style:name="T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/>
    </style:style>
    <style:style style:name="TableColumn711" style:family="table-column">
      <style:table-column-properties style:column-width="1.0965in"/>
    </style:style>
    <style:style style:name="TableColumn712" style:family="table-column">
      <style:table-column-properties style:column-width="0.8548in"/>
    </style:style>
    <style:style style:name="TableColumn713" style:family="table-column">
      <style:table-column-properties style:column-width="2.6687in"/>
    </style:style>
    <style:style style:name="TableColumn714" style:family="table-column">
      <style:table-column-properties style:column-width="1.6041in"/>
    </style:style>
    <style:style style:name="TableColumn715" style:family="table-column">
      <style:table-column-properties style:column-width="1.6437in"/>
    </style:style>
    <style:style style:name="TableColumn716" style:family="table-column">
      <style:table-column-properties style:column-width="1.477in"/>
    </style:style>
    <style:style style:name="Table710" style:family="table">
      <style:table-properties style:width="9.3451in" fo:margin-left="0in" table:align="left"/>
    </style:style>
    <style:style style:name="TableRow717" style:family="table-row">
      <style:table-row-properties style:min-row-height="0.3437in"/>
    </style:style>
    <style:style style:name="TableCell7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pt" style:country-asian="BR" fo:hyphenate="true"/>
    </style:style>
    <style:style style:name="TableCell7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pt" style:country-asian="BR" fo:hyphenate="true"/>
    </style:style>
    <style:style style:name="TableCell7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pt" style:country-asian="BR" fo:hyphenate="true"/>
    </style:style>
    <style:style style:name="TableCell7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pt" style:country-asian="BR" fo:hyphenate="true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pt" style:country-asian="BR" fo:hyphenate="true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8.5pt" style:font-size-asian="8.5pt" style:font-size-complex="8.5pt" style:language-asian="pt" style:country-asian="BR" fo:hyphenate="true"/>
    </style:style>
    <style:style style:name="TableRow730" style:family="table-row">
      <style:table-row-properties style:min-row-height="1.0965in"/>
    </style:style>
    <style:style style:name="TableCell73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/>
      <style:text-properties fo:hyphenate="true"/>
    </style:style>
    <style:style style:name="T737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738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739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Row746" style:family="table-row">
      <style:table-row-properties style:min-row-height="1.177in"/>
    </style:style>
    <style:style style:name="P74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 fo:margin-bottom="0in"/>
      <style:text-properties fo:hyphenate="true"/>
    </style:style>
    <style:style style:name="T752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753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754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755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Row762" style:family="table-row">
      <style:table-row-properties style:min-row-height="0.3194in"/>
    </style:style>
    <style:style style:name="P76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 fo:margin-bottom="0in"/>
      <style:text-properties fo:hyphenate="true"/>
    </style:style>
    <style:style style:name="T768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769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770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771" style:parent-style-name="Fonteparág.padrão" style:family="text">
      <style:text-properties style:font-name="Arial" style:font-name-asian="Times New Roman" style:font-name-complex="Arial" fo:font-size="8.5pt" style:font-size-asian="8.5pt" style:font-size-complex="8.5pt" style:language-asian="pt" style:country-asian="BR"/>
    </style:style>
    <style:style style:name="TableCell7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8.5pt" style:font-size-asian="8.5pt" style:font-size-complex="8.5pt" style:language-asian="pt" style:country-asian="BR" fo:hyphenate="true"/>
    </style:style>
    <style:style style:name="P778" style:parent-style-name="FAPESC_section" style:master-page-name="MP2" style:family="paragraph">
      <style:paragraph-properties fo:break-before="page"/>
      <style:text-properties style:use-window-font-color="true"/>
    </style:style>
    <style:style style:name="P788" style:parent-style-name="FAPESC_CAPTION_LIST" style:family="paragraph">
      <style:text-properties style:use-window-font-color="true"/>
    </style:style>
    <style:style style:name="P789" style:parent-style-name="FAPESC_section" style:family="paragraph">
      <style:paragraph-properties fo:text-indent="0in"/>
      <style:text-properties fo:font-weight="normal" style:font-weight-asian="normal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ableColumn791" style:family="table-column">
      <style:table-column-properties style:column-width="6.693in" style:use-optimal-column-width="false"/>
    </style:style>
    <style:style style:name="Table790" style:family="table">
      <style:table-properties style:width="6.693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Standard" style:family="paragraph">
      <style:text-properties style:font-name="Arial" style:font-name-complex="Arial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FAPESC_CAPTION_LEFT" style:family="paragraph">
      <style:text-properties style:use-window-font-color="tru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FAPESC_CAPTION_LEFT" style:family="paragraph">
      <style:text-properties style:use-window-font-color="tru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FAPESC_CAPTION_LEFT" style:family="paragraph">
      <style:text-properties style:use-window-font-color="tru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FAPESC_CAPTION_LEFT" style:family="paragraph">
      <style:text-properties style:use-window-font-color="tru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FAPESC_CAPTION_LEFT" style:family="paragraph">
      <style:text-properties style:use-window-font-color="tru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FAPESC_CAPTION_LEFT" style:family="paragraph">
      <style:text-properties style:use-window-font-color="tru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FAPESC_CAPTION_LEFT" style:family="paragraph">
      <style:text-properties style:use-window-font-color="tru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FAPESC_CAPTION_LEFT" style:family="paragraph">
      <style:text-properties style:use-window-font-color="tru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FAPESC_CAPTION_LEFT" style:family="paragraph">
      <style:text-properties style:use-window-font-color="true"/>
    </style:style>
    <style:style style:name="P822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3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4" style:parent-style-name="FAPESC_CAPTION_LEFT" style:family="paragraph">
      <style:text-properties style:use-window-font-color="true"/>
    </style:style>
    <style:style style:name="P825" style:parent-style-name="FAPESC_CAPTION_LIST" style:family="paragraph">
      <style:text-properties style:use-window-font-color="true"/>
    </style:style>
    <style:style style:name="P826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t" style:country-asian="BR" fo:hyphenate="true"/>
    </style:style>
    <style:style style:name="P827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size="9pt" style:font-size-asian="9pt" style:font-size-complex="9pt" style:language-asian="pt" style:country-asian="BR" fo:hyphenate="true"/>
    </style:style>
    <style:style style:name="TableColumn829" style:family="table-column">
      <style:table-column-properties style:column-width="6.693in" style:use-optimal-column-width="false"/>
    </style:style>
    <style:style style:name="Table828" style:family="table">
      <style:table-properties style:width="6.693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Standard" style:family="paragraph">
      <style:text-properties style:font-name="Arial" style:font-name-complex="Arial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FAPESC_CAPTION_LEFT" style:family="paragraph">
      <style:text-properties style:use-window-font-color="tru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FAPESC_CAPTION_LEFT" style:family="paragraph">
      <style:text-properties style:use-window-font-color="tru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FAPESC_CAPTION_LEFT" style:family="paragraph">
      <style:text-properties style:use-window-font-color="true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FAPESC_CAPTION_LEFT" style:family="paragraph">
      <style:text-properties style:use-window-font-color="tru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FAPESC_CAPTION_LEFT" style:family="paragraph">
      <style:text-properties style:use-window-font-color="true"/>
    </style:style>
    <style:style style:name="P848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9" style:parent-style-name="Normal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0" style:parent-style-name="FAPESC_CAPTION_LEFT" style:family="paragraph">
      <style:text-properties style:use-window-font-color="true"/>
    </style:style>
    <style:style style:name="P851" style:parent-style-name="FAPESC_CAPTION_LEFT" style:family="paragraph">
      <style:text-properties fo:font-style="italic" style:font-style-asian="italic" style:font-style-complex="italic" style:use-window-font-color="true"/>
    </style:style>
    <style:style style:name="P852" style:parent-style-name="FAPESC_CAPTION_LEFT" style:family="paragraph">
      <style:text-properties fo:font-style="italic" style:font-style-asian="italic" style:font-style-complex="italic" style:use-window-font-color="true"/>
    </style:style>
    <style:style style:name="P853" style:parent-style-name="FAPESC_section" style:family="paragraph">
      <style:text-properties style:use-window-font-color="true"/>
    </style:style>
    <style:style style:name="TableColumn855" style:family="table-column">
      <style:table-column-properties style:column-width="3.1006in" style:use-optimal-column-width="false"/>
    </style:style>
    <style:style style:name="TableColumn856" style:family="table-column">
      <style:table-column-properties style:column-width="1.1965in" style:use-optimal-column-width="false"/>
    </style:style>
    <style:style style:name="TableColumn857" style:family="table-column">
      <style:table-column-properties style:column-width="1.1993in" style:use-optimal-column-width="false"/>
    </style:style>
    <style:style style:name="TableColumn858" style:family="table-column">
      <style:table-column-properties style:column-width="1.1965in" style:use-optimal-column-width="false"/>
    </style:style>
    <style:style style:name="Table854" style:family="table">
      <style:table-properties style:width="6.693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86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86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86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67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70" style:parent-style-name="Standard" style:family="paragraph">
      <style:paragraph-properties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87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72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87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74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87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76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8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88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8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90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9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9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94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97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89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0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0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06" style:parent-style-name="Standard" style:family="paragraph">
      <style:paragraph-properties style:vertical-align="middle" fo:margin-bottom="0.0416in" fo:margin-left="0.0138in" fo:margin-right="0.0138in">
        <style:tab-stops/>
      </style:paragraph-properties>
    </style:style>
    <style:style style:name="T907" style:parent-style-name="Fonteparág.padrão" style:family="text">
      <style:text-properties style:font-name="Arial" style:font-name-complex="Arial" fo:font-weight="bold" style:font-weight-asian="bold"/>
    </style:style>
    <style:style style:name="TableCell9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</style:style>
    <style:style style:name="T910" style:parent-style-name="Fonteparág.padrão" style:family="text">
      <style:text-properties style:font-name="Arial" style:font-name-complex="Arial" fo:font-weight="bold" style:font-weight-asian="bold"/>
    </style:style>
    <style:style style:name="TableCell91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12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</style:style>
    <style:style style:name="T913" style:parent-style-name="Fonteparág.padrão" style:family="text">
      <style:text-properties style:font-name="Arial" style:font-name-complex="Arial" fo:font-weight="bold" style:font-weight-asian="bold"/>
    </style:style>
    <style:style style:name="TableCell9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</style:style>
    <style:style style:name="T916" style:parent-style-name="Fonteparág.padrão" style:family="text">
      <style:text-properties style:font-name="Arial" style:font-name-complex="Arial" fo:font-weight="bold" style:font-weight-asian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19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2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21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2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23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2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25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2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3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Cell93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text-align="center" style:vertical-align="middle" fo:margin-bottom="0.0416in" fo:margin-left="0.0138in" fo:margin-right="0.0138in">
        <style:tab-stops/>
      </style:paragraph-properties>
      <style:text-properties style:font-name="Arial" style:font-name-complex="Arial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37" style:parent-style-name="Standard" style:family="paragraph">
      <style:paragraph-properties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93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9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TableCell94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text-align="center" style:vertical-align="middle" fo:margin-bottom="0in" fo:margin-left="0.0138in" fo:margin-right="0.0138in">
        <style:tab-stops/>
      </style:paragraph-properties>
      <style:text-properties style:font-name="Arial" style:font-name-complex="Arial" fo:font-weight="bold" style:font-weight-asian="bold"/>
    </style:style>
    <style:style style:name="P944" style:parent-style-name="FAPESC_CAPTION" style:family="paragraph">
      <style:text-properties style:use-window-font-color="true"/>
    </style:style>
    <style:style style:name="P945" style:parent-style-name="FAPESC_CAPTION" style:family="paragraph">
      <style:text-properties style:use-window-font-color="true"/>
    </style:style>
    <style:style style:name="P946" style:parent-style-name="FAPESC_CAPTION" style:family="paragraph">
      <style:text-properties style:use-window-font-color="true"/>
    </style:style>
    <style:style style:name="TableColumn948" style:family="table-column">
      <style:table-column-properties style:column-width="2.2305in" style:use-optimal-column-width="false"/>
    </style:style>
    <style:style style:name="TableColumn949" style:family="table-column">
      <style:table-column-properties style:column-width="2.2312in" style:use-optimal-column-width="false"/>
    </style:style>
    <style:style style:name="TableColumn950" style:family="table-column">
      <style:table-column-properties style:column-width="2.2312in" style:use-optimal-column-width="false"/>
    </style:style>
    <style:style style:name="Table947" style:family="table">
      <style:table-properties style:width="6.693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FAPESC_VALUE_LEFT" style:family="paragraph">
      <style:text-properties style:use-window-font-color="true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FAPESC_VALUE_LEFT" style:family="paragraph">
      <style:text-properties style:use-window-font-color="tru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FAPESC_VALUE_LEFT" style:family="paragraph">
      <style:text-properties style:use-window-font-color="true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FAPESC_VALUE_LEFT" style:family="paragraph">
      <style:text-properties style:use-window-font-color="true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FAPESC_VALUE_LEFT" style:family="paragraph">
      <style:text-properties style:use-window-font-color="true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965" style:parent-style-name="Fonteparág.padrão" style:family="text">
      <style:text-properties style:font-name="Arial" style:font-name-complex="Arial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968" style:parent-style-name="Fonteparág.padrão" style:family="text">
      <style:text-properties style:font-name="Arial" style:font-name-complex="Arial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FAPESC_CAPTION_LEFT" style:family="paragraph">
      <style:text-properties fo:font-style="italic" style:font-style-asian="italic" style:font-style-complex="italic" style:use-window-font-color="true"/>
    </style:style>
    <style:style style:name="P972" style:parent-style-name="FAPESC_CAPTION_LEFT" style:family="paragraph">
      <style:text-properties fo:font-style="italic" style:font-style-asian="italic" style:font-style-complex="italic" style:use-window-font-color="true"/>
    </style:style>
    <style:style style:name="P973" style:parent-style-name="FAPESC_section" style:family="paragraph">
      <style:text-properties style:use-window-font-color="true"/>
    </style:style>
    <style:style style:name="P974" style:parent-style-name="FAPESC_CAPTION_LIST" style:family="paragraph">
      <style:text-properties style:use-window-font-color="true"/>
    </style:style>
    <style:style style:name="TableColumn976" style:family="table-column">
      <style:table-column-properties style:column-width="0.7875in" style:use-optimal-column-width="false"/>
    </style:style>
    <style:style style:name="TableColumn977" style:family="table-column">
      <style:table-column-properties style:column-width="3.7402in" style:use-optimal-column-width="false"/>
    </style:style>
    <style:style style:name="TableColumn978" style:family="table-column">
      <style:table-column-properties style:column-width="2.1652in" style:use-optimal-column-width="false"/>
    </style:style>
    <style:style style:name="Table975" style:family="table">
      <style:table-properties style:width="6.693in" fo:margin-left="0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81" style:parent-style-name="FAPESC_CAPTION_CENTERED" style:family="paragraph">
      <style:text-properties style:use-window-font-color="true"/>
    </style:style>
    <style:style style:name="TableCell98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83" style:parent-style-name="FAPESC_CAPTION_CENTERED" style:family="paragraph">
      <style:text-properties style:use-window-font-color="true"/>
    </style:style>
    <style:style style:name="TableCell98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85" style:parent-style-name="FAPESC_CAPTION_CENTERED" style:family="paragraph">
      <style:text-properties style:use-window-font-color="tru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88" style:parent-style-name="FAPESC_VALUE_CENTERED" style:family="paragraph">
      <style:text-properties style:use-window-font-color="true"/>
    </style:style>
    <style:style style:name="TableCell98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990" style:parent-style-name="FAPESC_VALUE_CENTERED" style:family="paragraph">
      <style:text-properties style:use-window-font-color="true"/>
    </style:style>
    <style:style style:name="TableCell99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92" style:parent-style-name="FAPESC_VALUE_CENTERED" style:family="paragraph">
      <style:text-properties style:use-window-font-color="true"/>
    </style:style>
    <style:style style:name="P993" style:parent-style-name="FAPESC_section" style:family="paragraph">
      <style:text-properties style:use-window-font-color="true"/>
    </style:style>
    <style:style style:name="TableColumn995" style:family="table-column">
      <style:table-column-properties style:column-width="6.693in" style:use-optimal-column-width="false"/>
    </style:style>
    <style:style style:name="Table994" style:family="table">
      <style:table-properties style:width="6.693in" fo:margin-left="0in" table:align="lef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none" style:writing-mode="lr-tb" fo:padding-top="0.0381in" fo:padding-left="0.0381in" fo:padding-bottom="0.0381in" fo:padding-right="0.0381in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00" style:parent-style-name="Fonteparág.padrão" style:family="text">
      <style:text-properties fo:font-weight="bold" style:font-weight-asian="bold" style:font-weight-complex="bold"/>
    </style:style>
    <style:style style:name="T1001" style:parent-style-name="Fonteparág.padrão" style:family="text">
      <style:text-properties fo:font-weight="bold" style:font-weight-asian="bold"/>
    </style:style>
    <style:style style:name="TableColumn1003" style:family="table-column">
      <style:table-column-properties style:column-width="2.4576in" style:use-optimal-column-width="false"/>
    </style:style>
    <style:style style:name="TableColumn1004" style:family="table-column">
      <style:table-column-properties style:column-width="1.0527in" style:use-optimal-column-width="false"/>
    </style:style>
    <style:style style:name="TableColumn1005" style:family="table-column">
      <style:table-column-properties style:column-width="2.9027in" style:use-optimal-column-width="false"/>
    </style:style>
    <style:style style:name="Table1002" style:family="table">
      <style:table-properties style:width="6.4131in" fo:margin-left="0.0701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8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2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P101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14" style:parent-style-name="FAPESC_TABLE_SPACE" style:family="paragraph">
      <style:text-properties style:font-name="Arial" style:font-name-complex="Arial"/>
    </style:style>
    <style:style style:name="P1015" style:parent-style-name="FAPESC_TABLE_SPACE" style:family="paragraph">
      <style:text-properties style:font-name="Arial" style:font-name-complex="Arial"/>
    </style:style>
    <style:style style:name="TableColumn1017" style:family="table-column">
      <style:table-column-properties style:column-width="6.693in" style:use-optimal-column-width="false"/>
    </style:style>
    <style:style style:name="Table1016" style:family="table">
      <style:table-properties style:width="6.693in" fo:margin-left="0in" table:align="lef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023" style:family="table-column">
      <style:table-column-properties style:column-width="2.4458in" style:use-optimal-column-width="false"/>
    </style:style>
    <style:style style:name="TableColumn1024" style:family="table-column">
      <style:table-column-properties style:column-width="1.0645in" style:use-optimal-column-width="false"/>
    </style:style>
    <style:style style:name="TableColumn1025" style:family="table-column">
      <style:table-column-properties style:column-width="2.8944in" style:use-optimal-column-width="false"/>
    </style:style>
    <style:style style:name="Table1022" style:family="table">
      <style:table-properties style:width="6.4048in" fo:margin-left="0.0784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8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2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P103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039" style:family="table-column">
      <style:table-column-properties style:column-width="2.4451in" style:use-optimal-column-width="false"/>
    </style:style>
    <style:style style:name="TableColumn1040" style:family="table-column">
      <style:table-column-properties style:column-width="1.0652in" style:use-optimal-column-width="false"/>
    </style:style>
    <style:style style:name="TableColumn1041" style:family="table-column">
      <style:table-column-properties style:column-width="2.8937in" style:use-optimal-column-width="false"/>
    </style:style>
    <style:style style:name="Table1038" style:family="table">
      <style:table-properties style:width="6.4041in" fo:margin-left="0.0784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4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SemEspaçamen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8" style:parent-style-name="SemEspaçamento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P104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none" style:writing-mode="lr-tb" fo:padding-top="0.0381in" fo:padding-left="0.0381in" fo:padding-bottom="0.0381in" fo:padding-right="0.0381in"/>
    </style:style>
    <style:style style:name="P1052" style:parent-style-name="Textbody" style:family="paragraph">
      <style:paragraph-properties fo:margin-bottom="0in"/>
      <style:text-properties style:font-name="Arial" style:font-name-complex="Arial" fo:font-weight="bold" style:font-weight-asian="bold"/>
    </style:style>
    <style:style style:name="P1053" style:parent-style-name="Standard" style:family="paragraph">
      <style:text-properties style:font-name="Arial" style:font-name-complex="Arial"/>
    </style:style>
    <style:style style:name="P1054" style:parent-style-name="Normal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pt" style:country-asian="BR" fo:hyphenate="true"/>
    </style:style>
    <style:style style:name="P1055" style:parent-style-name="Normal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pt" style:country-asian="BR" fo:hyphenate="true"/>
    </style:style>
    <style:style style:name="P105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10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pt" style:country-asian="BR"/>
    </style:style>
    <style:style style:name="T10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1060" style:parent-style-name="Normal" style:family="paragraph">
      <style:paragraph-properties style:vertical-align="auto" fo:margin-top="0.0694in" fo:margin-bottom="0.0694in"/>
      <style:text-properties fo:font-weight="bold" style:font-weight-asian="bold" style:font-weight-complex="bold" fo:hyphenate="true"/>
    </style:style>
    <style:style style:name="P1061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style:language-asian="pt" style:country-asian="BR" fo:hyphenate="true"/>
    </style:style>
    <style:style style:name="P1062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style:language-asian="pt" style:country-asian="BR" fo:hyphenate="true"/>
    </style:style>
    <style:style style:name="P1063" style:parent-style-name="Normal" style:family="paragraph">
      <style:paragraph-properties fo:text-align="justify" style:vertical-align="auto" fo:margin-top="0.0694in" fo:margin-bottom="0.0694in"/>
      <style:text-properties style:font-name="Arial" style:font-name-asian="Times New Roman" style:font-name-complex="Arial" style:language-asian="pt" style:country-asian="BR" fo:hyphenate="true"/>
    </style:style>
    <style:style style:name="P1064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style:language-asian="pt" style:country-asian="BR" fo:hyphenate="true"/>
    </style:style>
    <style:style style:name="P1065" style:parent-style-name="Normal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style:language-asian="pt" style:country-asian="BR" fo:hyphenate="true"/>
    </style:style>
    <style:style style:name="P1066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10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068" style:parent-style-name="Normal" style:family="paragraph">
      <style:paragraph-properties fo:text-align="justify" fo:margin-bottom="0.0416in"/>
    </style:style>
  </office:automatic-styles>
  <office:body>
    <office:text text:use-soft-page-breaks="true">
      <text:p text:style-name="P1">PLANO DE TRABALHO</text:p>
      <text:p text:style-name="P11">EDITAL DE CHAMADA PÚBLICA FAPESC Nº<text:s/>15/2023</text:p>
      <text:p text:style-name="P12">PROGRAMA<text:s/><text:bookmark-start text:name="_Hlk148962427"/>DE ESTRUTURAÇÃO ACADÊMICA PARA LABORATÓRIOS MULTIUSUÁRIOS<text:s/><text:bookmark-end text:name="_Hlk148962427"/>DEDICADOS À PESQUISA AVANÇADA NO ESTADO DE SANTA CATARINA</text:p>
      <text:p text:style-name="P13"/>
      <text:p text:style-name="P14"/>
      <text:p text:style-name="P15">TÍTULO DA PROJETO<text:s/></text:p>
      <text:p text:style-name="P16">Inserir aqui título da<text:s/>proposta em português e em inglês</text:p>
      <text:p text:style-name="P17"/>
      <text:p text:style-name="P18">01. Proponente<text:s/></text:p>
      <text:p text:style-name="P19">Pessoa física (responsável pela execução do projeto e pelo recebimento do recurso)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</text:p>
          </table:table-cell>
          <table:table-cell table:style-name="TableCell27" table:number-columns-spanned="2">
            <text:p text:style-name="P28">Data de nascimento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CPF</text:p>
          </table:table-cell>
          <table:table-cell table:style-name="TableCell37" table:number-columns-spanned="2">
            <text:p text:style-name="P38">Nacionalidade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RG</text:p>
          </table:table-cell>
          <table:table-cell table:style-name="TableCell47">
            <text:p text:style-name="P48">Órgão emissor RG</text:p>
          </table:table-cell>
          <table:table-cell table:style-name="TableCell49">
            <text:p text:style-name="P50">UF de emissão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itulação</text:p>
          </table:table-cell>
          <table:table-cell table:style-name="TableCell61" table:number-columns-spanned="2">
            <text:p text:style-name="P62">Profissão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Endereço</text:p>
          </table:table-cell>
          <table:table-cell table:style-name="TableCell71">
            <text:p text:style-name="P72">Número</text:p>
          </table:table-cell>
          <table:table-cell table:style-name="TableCell73">
            <text:p text:style-name="P74">Complemento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Bairro</text:p>
          </table:table-cell>
          <table:table-cell table:style-name="TableCell85" table:number-columns-spanned="2">
            <text:p text:style-name="P86">CEP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Município</text:p>
          </table:table-cell>
          <table:table-cell table:style-name="TableCell95" table:number-columns-spanned="2">
            <text:p text:style-name="P96">UF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E-mail</text:p>
            <text:p text:style-name="P105"/>
            <text:p text:style-name="P106">Link currículo lattes</text:p>
            <text:p text:style-name="P107"/>
          </table:table-cell>
          <table:table-cell table:style-name="TableCell108">
            <text:p text:style-name="P109">Telefone</text:p>
          </table:table-cell>
          <table:table-cell table:style-name="TableCell110">
            <text:p text:style-name="P111">Celular</text:p>
            <text:p text:style-name="P112"/>
          </table:table-cell>
        </table:table-row>
      </table:table>
      <text:p text:style-name="P113">02. Instituições participantes</text:p>
      <text:p text:style-name="P114">Instituição Interveniente</text:p>
      <text:p text:style-name="P115">Pessoa jurídica (Instituição com a qual o beneficiário tem vínculo<text:s/>empregatício ou funcional e em nome da qual apresenta a pesquisa; corresponsável pela pesquisa e pelas ações do beneficiário). O cadastro deve ser realizado em nome da mantenedora (sede principal) da ICT.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CNPJ</text:p>
          </table:table-cell>
          <table:table-cell table:style-name="TableCell122">
            <text:p text:style-name="P123">Proponente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PF</text:p>
          </table:table-cell>
          <table:table-cell table:style-name="TableCell132">
            <text:p text:style-name="P133">Representante legal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Instituições intervenientes (Parceiras)</text:p>
      <text:p text:style-name="P140">Pessoa jurídica (Instituição que participe do projeto sem assumir obrigações de contrapartida, financeira ou econômica, em nome próprio).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NPJ</text:p>
          </table:table-cell>
          <table:table-cell table:style-name="TableCell147">
            <text:p text:style-name="P148">Nome da Parceira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NPJ</text:p>
          </table:table-cell>
          <table:table-cell table:style-name="TableCell157">
            <text:p text:style-name="P158">Nome da Parceir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03.<text:s/>Identificação do projeto</text:p>
      <text:p text:style-name="P165">Título do projeto</text:p>
      <text:p text:style-name="FAPESC_VALUE"><text:span text:style-name="T166">Informar o título mais adequado ao objetivo geral do projeto (em português e em inglês).</text:span></text:p>
      <text:p text:style-name="P167">Finalidade</text:p>
      <text:p text:style-name="P168">Descrever que finalidade pública a execução do projeto pretende alcançar. Para este campo máximo 15 linhas.</text:p>
      <text:p text:style-name="P169"/>
      <text:p text:style-name="P170">Website do projeto</text:p>
      <text:p text:style-name="P171">Informar, se houver.</text:p>
      <text:p text:style-name="P172"/>
      <text:p text:style-name="P173">Público-alvo</text:p>
      <text:p text:style-name="P174"><text:span text:style-name="T175">Selecionar um ou mais público-alvo que será beneficiado pelo projeto.</text:span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Comunidade de CTI – cientistas, pesquisadores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Comunidade de CTI – equipes de pesquisa científica<text:s/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Redes de Pesquisa – grupos de<text:s/>pesquisa em cooperação internacional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Redes de Pesquisa – redes de pesquisa em cooperação internacional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nstituições de CTI – Universidade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nstituições de CTI – Instituto de pesquisa, núcleo de estudos e pesquisa</text:p>
          </table:table-cell>
        </table:table-row>
      </table:table>
      <text:p text:style-name="P210"/>
      <text:p text:style-name="P211"/>
      <text:p text:style-name="P212">Palavras-chave</text:p>
      <text:p text:style-name="P213">Informar até cinco palavras-chave (em português e em inglês).</text:p>
      <text:p text:style-name="P214"/>
      <text:p text:style-name="FAPESC_CAPTION"><text:span text:style-name="T215">Grande e Área do conhecimento<text:s/></text:span><text:span text:style-name="T216"><text:line-break/></text:span><text:span text:style-name="T217">Utilizar tabela CNPq</text:span></text:p>
      <text:p text:style-name="P218">Utilizar a grande e a área de conhecimento segundo Tabela do CNPq.</text:p>
      <text:p text:style-name="P219"/>
      <text:p text:style-name="FAPESC_CAPTION"><text:span text:style-name="T220">Setor CNAE<text:s/></text:span><text:span text:style-name="T221">Informar um setor CNAE para localizar o setor econômico do projeto</text:span></text:p>
      <text:p text:style-name="P222">Principal município da realização da pesquisa</text:p>
      <text:p text:style-name="P223"><text:span text:style-name="T224">Selecionar o município e a região onde a inovação será realizada.</text:span></text:p>
      <text:p text:style-name="P225"/>
      <text:p text:style-name="P226">04. Descrição do projeto</text:p>
      <text:p text:style-name="P227">Resumo do projeto</text:p>
      <text:p text:style-name="P228"><text:span text:style-name="T229">Apresentar os principais tópicos do projeto de forma resumida: objeto da pesquisa, como e<text:s/></text:span><text:span text:style-name="T230">quando será executada, porque realizá-la, citar parceiros, para quem será realizada e resultados impactos esperados. Para este campo máximo 20 linhas (em português e em inglês).<text:s/></text:span></text:p>
      <text:p text:style-name="P231"/>
      <text:p text:style-name="P232">Descrição da problemática</text:p>
      <text:p text:style-name="P233">Descrever a problematização do tema central da pesquisa. Para este campo máximo 60 linhas.</text:p>
      <text:p text:style-name="P234"/>
      <text:p text:style-name="P235">Justificativa</text:p>
      <text:p text:style-name="P236"><text:span text:style-name="T237">Descrever a importância da pesquisa a ser desenvolvida (por que fazê-la?), indicando as suas contribuições tanto para o desenvolvimento da CTI quanto para sociedade. Destacar a problemática central identificada, o caráter multidisciplinar e impactos positivos esperados (melhorias e/ou potencial de inovação) para o desenvolvimento do estado de Santa Catarina por meio da ciência, tecnologia e inovação. Correlacionar o projeto a um ou mais Objetivos de Desenvolvimento Sustentável da ONU (ODS/ONU). Para este ca</text:span><text:span text:style-name="T238">mpo máximo 30 linhas.</text:span></text:p>
      <text:p text:style-name="P239"/>
      <text:p text:style-name="P240"/>
      <text:p text:style-name="P241">Aplicabilidade dos resultados e potenciais impactos</text:p>
      <text:p text:style-name="P242"><text:span text:style-name="T243">Informar o potencial de geração dos benefícios socioeconômicos e ambientais e os impactos decorrentes da aplicação prática dos resultados. Para este campo máximo 30 linhas.</text:span></text:p>
      <text:p text:style-name="P244"/>
      <text:p text:style-name="P245">Objetivo geral</text:p>
      <text:p text:style-name="P246">Definir de forma clara e concisa o que se pretende com a pesquisa. Para este campo máximo 10 linhas.</text:p>
      <text:p text:style-name="P247"/>
      <text:p text:style-name="P248">Objetivos específicos</text:p>
      <text:p text:style-name="P249"><text:span text:style-name="T250">Definir de forma clara e concisa os objetivos específicos e devem estar diretamente ligados ao objetivo geral.<text:s/></text:span><text:span text:style-name="T251">Os objetivos específicos a serem alcançados por meio da metodologia e etapas deverão ser correlacionados com os resultados esperados.<text:s/></text:span><text:span text:style-name="T252">Para este campo máximo 60 linhas.</text:span></text:p>
      <text:p text:style-name="P253"/>
      <text:p text:style-name="P254"/>
      <text:soft-page-break/>
      <text:p text:style-name="P255">Estado da arte</text:p>
      <text:p text:style-name="P256">Informar o estágio de<text:s/>desenvolvimento do tema do projeto e como vem sendo tratado na literatura. Para este campo máximo 120 linhas.</text:p>
      <text:p text:style-name="P257"><text:span text:style-name="T258">Observar a apresentação das informações solicitadas no item 3.7.</text:span></text:p>
      <text:p text:style-name="P259"/>
      <text:p text:style-name="P260"/>
      <text:p text:style-name="P261">Metodologia</text:p>
      <text:p text:style-name="P262">Descrever os métodos e os procedimentos que serão adotados para o alcance dos objetivos propostos, metas propostas e seus respectivos entregáveis.<text:s/></text:p>
      <text:p text:style-name="P263"><text:span text:style-name="T264">Observar a apresentação das informações solicitadas no item 3.7.</text:span></text:p>
      <text:p text:style-name="P265"/>
      <text:p text:style-name="P266">Referências bibliográficas</text:p>
      <text:p text:style-name="P267"><text:span text:style-name="T268">Listar as referências bibliográficas utilizadas para embasar a<text:s/></text:span><text:span text:style-name="T269">elaboração do projeto. Para este campo máximo de 50 referências.</text:span></text:p>
      <text:p text:style-name="P270"/>
      <text:p text:style-name="P271">05. Etapas e metas</text:p>
      <text:p text:style-name="P272"><text:span text:style-name="T273">Cronograma projeto</text:span><text:s/>-<text:s/><text:span text:style-name="T274">Descreva todas as etapas e metas do projeto.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Etapa 1</text:p>
          </table:table-cell>
          <table:table-cell table:style-name="TableCell283">
            <text:p text:style-name="P284">Início (mês/ano)</text:p>
            <text:p text:style-name="P285"/>
          </table:table-cell>
          <table:table-cell table:style-name="TableCell286">
            <text:p text:style-name="P287">Fim (mês/ano)</text:p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Titulo</text:p>
            <text:p text:style-name="P292"/>
            <text:p text:style-name="P293">Descrição</text:p>
            <text:p text:style-name="P294"/>
            <text:p text:style-name="P295">Metas da etapa</text:p>
            <text:p text:style-name="P296"/>
            <text:p text:style-name="P297">Objetivos<text:s/>específicos</text:p>
            <text:p text:style-name="P298"/>
          </table:table-cell>
          <table:covered-table-cell/>
          <table:covered-table-cell/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Etapa 2</text:p>
          </table:table-cell>
          <table:table-cell table:style-name="TableCell308">
            <text:p text:style-name="P309">Início (mês/ano)</text:p>
            <text:p text:style-name="P310"/>
          </table:table-cell>
          <table:table-cell table:style-name="TableCell311">
            <text:p text:style-name="P312">Fim (mês/ano)</text:p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Titulo</text:p>
            <text:p text:style-name="P317"/>
            <text:p text:style-name="P318">Descrição</text:p>
            <text:p text:style-name="P319"/>
            <text:p text:style-name="P320">Metas da etapa</text:p>
            <text:p text:style-name="P321"/>
            <text:p text:style-name="P322">Objetivos específicos</text:p>
            <text:p text:style-name="P323"/>
            <text:p text:style-name="P324">Repetir quantas vezes for necessário</text:p>
          </table:table-cell>
          <table:covered-table-cell/>
          <table:covered-table-cell/>
        </table:table-row>
      </table:table>
      <text:soft-page-break/>
      <text:p text:style-name="P325">06. Resultados esperados e Matriz de Correlação<text:s/></text:p>
      <text:p text:style-name="P326"><text:span text:style-name="T327">Selecionar resultados esperados da execução da<text:s/></text:span><text:span text:style-name="T328">pesquisa, alinhados obrigatoriamente com um ou mais Objetivos do Desenvolvimento Sustentável – ODS. Destacar obrigatoriamente um resultado principal, alinhado ao objetivo geral da pesquisa.<text:s/></text:span><text:span text:style-name="T329"><text:line-break/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Redes/Grupos de pesquisa</text:p>
          </table:table-cell>
          <table:table-cell table:style-name="TableCell336">
            <text:p text:style-name="P337">Quantidade</text:p>
          </table:table-cell>
        </table:table-row>
        <table:table-row table:style-name="TableRow338">
          <table:table-cell table:style-name="TableCell339">
            <text:p text:style-name="P340">Criação de<text:s/>redes/grupos de pesquisa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Consolidação de redes/grupos de pesquisa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poio a redes/grupos de pesquisa</text:p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Participação em eventos</text:p>
          </table:table-cell>
          <table:table-cell table:style-name="TableCell360">
            <text:p text:style-name="P361">Quantidade</text:p>
          </table:table-cell>
        </table:table-row>
        <table:table-row table:style-name="TableRow362">
          <table:table-cell table:style-name="TableCell363">
            <text:p text:style-name="P364">Nacionai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Internacionais</text:p>
          </table:table-cell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Atividades/Produtos do evento</text:p>
          </table:table-cell>
          <table:table-cell table:style-name="TableCell379">
            <text:p text:style-name="P380">Quantidade</text:p>
          </table:table-cell>
        </table:table-row>
        <table:table-row table:style-name="TableRow381">
          <table:table-cell table:style-name="TableCell382">
            <text:p text:style-name="P383">Divulgação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presentação de<text:s/>trabalhos</text:p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rodução bibliográfica</text:p>
          </table:table-cell>
          <table:table-cell table:style-name="TableCell398">
            <text:p text:style-name="P399">Quantidade</text:p>
          </table:table-cell>
        </table:table-row>
        <table:table-row table:style-name="TableRow400">
          <table:table-cell table:style-name="TableCell401">
            <text:p text:style-name="P402">Trabalhos publicados em eventos internacionais com “proceedings”*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Trabalhos publicados em eventos nacionais com “proceedings”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Artigos indexado** publicados em periódicos e revistas científicas<text:s/>nacionai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Artigos indexado publicados em periódicos e revistas científicas internacionais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Livro(s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Capítulo(s) de livro(s)</text:p>
          </table:table-cell>
          <table:table-cell table:style-name="TableCell428">
            <text:p text:style-name="P429"/>
          </table:table-cell>
        </table:table-row>
      </table:table>
      <text:p text:style-name="P430">* Volumes de editorações especial em parceria com jornal/periódicos indexados.</text:p>
      <text:p text:style-name="P431">** Material de produção intelectual indexado em base de dados globalmente reconhecidas (Elsevier e/ou Clarivate – Web of Science).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Inserção social</text:p>
          </table:table-cell>
          <table:table-cell table:style-name="TableCell439">
            <text:p text:style-name="P440">Quantidade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Processos e produtos</text:p>
          </table:table-cell>
          <table:table-cell table:style-name="TableCell453">
            <text:p text:style-name="P454">Quantidade</text:p>
          </table:table-cell>
        </table:table-row>
        <table:table-row table:style-name="TableRow455">
          <table:table-cell table:style-name="TableCell456">
            <text:p text:style-name="P457">Novos processos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Processos melhorados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roteção intelectual: patentes, registros, cultivares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Criação de serviços logísticos ou softwares de gestão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Nova tecnologi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Tecnologia melhorada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Novos produtos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Produtos melhorados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Transferência de tecnologia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Geração de novos projetos</text:p>
          </table:table-cell>
          <table:table-cell table:style-name="TableCell503">
            <text:p text:style-name="P504"/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soft-page-break/>
            <text:p text:style-name="P511">Divulgação/difusão de produção técnica e científica</text:p>
          </table:table-cell>
          <table:table-cell table:style-name="TableCell512">
            <text:p text:style-name="P513">Quantidade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Objetivos de Desenvolvimento Sustentável (ODS)</text:p>
          </table:table-cell>
          <table:table-cell table:style-name="TableCell526">
            <text:p text:style-name="P527">Quantidade</text:p>
          </table:table-cell>
        </table:table-row>
        <table:table-row table:style-name="TableRow528">
          <table:table-cell table:style-name="TableCell529">
            <text:p text:style-name="P530">1 Erradicação da pobrez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 Fome zero e agricultura sustentável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 Saúde e bem-estar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 Educação de qualidade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 Igualdade de gênero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 Água potável e saneamento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7<text:s/>Energia limpa e acessível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 Trabalho decente e crescimento econômico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9 Indústria, inovação e infraestrutura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0 Redução das desigualdades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1 Cidades e comunidades sustentáveis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2 Consumo e produção responsáveis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3 Ação contra a mudança<text:s/>global do clima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4 Vida na água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5 Vida terrestre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6 Paz, justiça e instituições eficazes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7 Parcerias e meios de implementação</text:p>
          </table:table-cell>
          <table:table-cell table:style-name="TableCell611">
            <text:p text:style-name="P612"/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Ambientes empreendedores inovadores</text:p>
          </table:table-cell>
          <table:table-cell table:style-name="TableCell620">
            <text:p text:style-name="P621">Quantidade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Empregos</text:p>
          </table:table-cell>
          <table:table-cell table:style-name="TableCell634">
            <text:p text:style-name="P635">Quantidade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Formação</text:p>
          </table:table-cell>
          <table:table-cell table:style-name="TableCell648">
            <text:p text:style-name="P649">Quantidade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Fomento<text:s/>editorial</text:p>
          </table:table-cell>
          <table:table-cell table:style-name="TableCell662">
            <text:p text:style-name="P663">Quantidade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Fomento institucional</text:p>
          </table:table-cell>
          <table:table-cell table:style-name="TableCell676">
            <text:p text:style-name="P677">Quantidade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Normal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Estruturação de laboratório</text:p>
          </table:table-cell>
          <table:table-cell table:style-name="TableCell689">
            <text:p text:style-name="P690">Quantidade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soft-page-break/>
      <text:p text:style-name="P696"><text:span text:style-name="T706">Quadro 01 – Matriz sobre a correlação entre os procedimentos técnico-científicos do plano de trabalho e os seus potenciais resultados<text:s/></text:span><text:span text:style-name="T707">esperados.</text:span><text:span text:style-name="T708"><text:line-break/></text:span><text:span text:style-name="T709">Perspectivas de correlação do plano de trabalho com a Agenda 2030. Apresentar correlação entre o objetivo geral, objetivos específicos, etapas, procedimentos metodológicos a serem utilizados e resultados esperados com os âmbitos ambiental, social e governança (ESG) e à pelo menos um dos Objetivos de Desenvolvimento Sustentável – ODS.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OBJETIVO<text:s/><text:line-break/>GERAL</text:p>
          </table:table-cell>
          <table:table-cell table:style-name="TableCell720">
            <text:p text:style-name="P721">OBJETIVO ESPECÍFICO</text:p>
          </table:table-cell>
          <table:table-cell table:style-name="TableCell722">
            <text:p text:style-name="P723">ETAPA METODOLÓGICA</text:p>
          </table:table-cell>
          <table:table-cell table:style-name="TableCell724">
            <text:p text:style-name="P725">RESULTADOS ESPERADOS</text:p>
          </table:table-cell>
          <table:table-cell table:style-name="TableCell726">
            <text:p text:style-name="P727">ÂMBITO ESG <text:s/><text:line-break/>CORRELACIONADO</text:p>
          </table:table-cell>
          <table:table-cell table:style-name="TableCell728">
            <text:p text:style-name="P729">ODS - BRASIL CORRELACIONADO</text:p>
          </table:table-cell>
        </table:table-row>
        <table:table-row table:style-name="TableRow730">
          <table:table-cell table:style-name="TableCell731" table:number-rows-spanned="3">
            <text:p text:style-name="P732">Texto referente ao<text:s/>Objetivo Geral apresentado no plano de trabalho da proposta de projeto</text:p>
          </table:table-cell>
          <table:table-cell table:style-name="TableCell733">
            <text:p text:style-name="P734">OE1</text:p>
          </table:table-cell>
          <table:table-cell table:style-name="TableCell735">
            <text:p text:style-name="P736"><text:span text:style-name="T737">Etapa 1, 2 ou 3 (prevista na metodologia do plano de trabalho da proposta de projeto)</text:span><text:span text:style-name="T738"><text:line-break/></text:span><text:span text:style-name="T739">Descrição sucinta da finalidade de uso da norma, técnica, procedimento, análise ou iniciativa que possibilitará executar a etapa supracitada e alcançar o "Resultado Esperado" correlacionado na mesma linha da coluna à direita.</text:span></text:p>
          </table:table-cell>
          <table:table-cell table:style-name="TableCell740">
            <text:p text:style-name="P741">"Resultado Esperado pela proposta de projeto" vinculado a Etapa metodológica apresentada na célula Etapa Metodológica OE1.</text:p>
          </table:table-cell>
          <table:table-cell table:style-name="TableCell742">
            <text:p text:style-name="P743">Ex.: Âmbito ESG (ambiental, social ou governança) que poderá ser beneficiado com o resultado esperado supracitado na célula dos Resultados Esperados dos OE1.</text:p>
          </table:table-cell>
          <table:table-cell table:style-name="TableCell744">
            <text:p text:style-name="P745">Objetivo de Desenvolvimento Sustentável (ODS) que poderá ser beneficiado com o resultado supracitado na célula dos Resultados Esperados do OE1.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OE2</text:p>
          </table:table-cell>
          <table:table-cell table:style-name="TableCell750">
            <text:p text:style-name="P751"><text:span text:style-name="T752">Etapa 1, 2 ou 3 (prevista na metodologia do plano de trabalho da proposta de projeto)</text:span><text:span text:style-name="T753"><text:line-break/></text:span><text:span text:style-name="T754">Descrição sucinta da finalidade de uso da norma, técnica, procedimento, análise ou iniciativa que<text:s/></text:span><text:span text:style-name="T755">possibilitará executar a etapa supracitada e alcançar o "Resultado Esperado" correlacionado na mesma linha da coluna à direita.</text:span></text:p>
          </table:table-cell>
          <table:table-cell table:style-name="TableCell756">
            <text:p text:style-name="P757">"Resultado Esperado pela proposta de projeto" vinculado a Etapa metodológica apresentada na célula Etapa Metodológica OE2.</text:p>
          </table:table-cell>
          <table:table-cell table:style-name="TableCell758">
            <text:p text:style-name="P759">Ex.: Âmbito ESG (ambiental, social ou governança) que poderá ser beneficiado com o resultado esperado supracitado na célula dos Resultados Esperados dos OE2.</text:p>
          </table:table-cell>
          <table:table-cell table:style-name="TableCell760">
            <text:p text:style-name="P761">Objetivo de Desenvolvimento Sustentável (ODS) que poderá ser beneficiado com o resultado supracitado na célula dos Resultados Esperados do OE2.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OE3</text:p>
          </table:table-cell>
          <table:table-cell table:style-name="TableCell766">
            <text:p text:style-name="P767"><text:span text:style-name="T768">Etapa 1, 2 ou 3 (prevista na metodologia do plano de trabalho da proposta de projeto)</text:span><text:span text:style-name="T769"><text:line-break/></text:span><text:span text:style-name="T770">Descrição sucinta da finalidade de uso da norma, técnica, procedimento, análise ou iniciativa que<text:s/></text:span><text:span text:style-name="T771">possibilitará executar a etapa supracitada e alcançar o "Resultado Esperado" correlacionado na mesma linha da coluna à direita.</text:span></text:p>
          </table:table-cell>
          <table:table-cell table:style-name="TableCell772">
            <text:p text:style-name="P773">"Resultado Esperado pela proposta de projeto" vinculado a Etapa metodológica apresentada na célula Etapa Metodológica OE3.</text:p>
          </table:table-cell>
          <table:table-cell table:style-name="TableCell774">
            <text:p text:style-name="P775">Ex.: Âmbito ESG (ambiental, social ou governança) que poderá ser beneficiado com o resultado esperado supracitado na célula dos Resultados Esperados dos OE3.</text:p>
          </table:table-cell>
          <table:table-cell table:style-name="TableCell776">
            <text:p text:style-name="P777">Objetivo de Desenvolvimento Sustentável (ODS) que poderá ser beneficiado com o resultado supracitado na célula dos Resultados Esperados do OE3.</text:p>
          </table:table-cell>
        </table:table-row>
      </table:table>
      <text:soft-page-break/>
      <text:p text:style-name="P778">07. Equipe do projeto</text:p>
      <text:p text:style-name="P788">Coordenador</text:p>
      <text:p text:style-name="P789">Proponente/Beneficiário (responsável pela execução do projeto e pelo recebimento do recurso).</text:p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>Nome:</text:p>
          </table:table-cell>
        </table:table-row>
        <table:table-row table:style-name="TableRow795">
          <table:table-cell table:style-name="TableCell796">
            <text:p text:style-name="P797">CPF: <text:s text:c="8"/>| Email:</text:p>
          </table:table-cell>
        </table:table-row>
        <table:table-row table:style-name="TableRow798">
          <table:table-cell table:style-name="TableCell799">
            <text:p text:style-name="P800">Instituição de vínculo:</text:p>
          </table:table-cell>
        </table:table-row>
        <table:table-row table:style-name="TableRow801">
          <table:table-cell table:style-name="TableCell802">
            <text:p text:style-name="P803">Nível formação:</text:p>
          </table:table-cell>
        </table:table-row>
        <table:table-row table:style-name="TableRow804">
          <table:table-cell table:style-name="TableCell805">
            <text:p text:style-name="P806">Função no<text:s/>projeto:</text:p>
          </table:table-cell>
        </table:table-row>
        <table:table-row table:style-name="TableRow807">
          <table:table-cell table:style-name="TableCell808">
            <text:p text:style-name="P809">Dedicação mensal (em horas): <text:s text:c="5"/>| Tempo de dedicação (em meses): <text:s text:c="3"/>| Carga horária total:</text:p>
          </table:table-cell>
        </table:table-row>
        <table:table-row table:style-name="TableRow810">
          <table:table-cell table:style-name="TableCell811">
            <text:p text:style-name="P812">Atividades desempenhadas:</text:p>
          </table:table-cell>
        </table:table-row>
        <table:table-row table:style-name="TableRow813">
          <table:table-cell table:style-name="TableCell814">
            <text:p text:style-name="P815">Endereço:</text:p>
          </table:table-cell>
        </table:table-row>
        <table:table-row table:style-name="TableRow816">
          <table:table-cell table:style-name="TableCell817">
            <text:p text:style-name="P818">CEP:</text:p>
          </table:table-cell>
        </table:table-row>
        <table:table-row table:style-name="TableRow819">
          <table:table-cell table:style-name="TableCell820">
            <text:p text:style-name="P821">Telefone: <text:s text:c="38"/>Celular:</text:p>
            <text:p text:style-name="P822">Link do curriculum Lattes:</text:p>
            <text:p text:style-name="P823">H-index: <text:s text:c="40"/>ORCID:</text:p>
            <text:p text:style-name="P824"/>
          </table:table-cell>
        </table:table-row>
      </table:table>
      <text:p text:style-name="P825">Equipe</text:p>
      <text:p text:style-name="P826">Listar todos os membros integrantes da equipe executora do projeto de pesquisa.</text:p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Nome:</text:p>
          </table:table-cell>
        </table:table-row>
        <table:table-row table:style-name="TableRow833">
          <table:table-cell table:style-name="TableCell834">
            <text:p text:style-name="P835">Instituição de vínculo:</text:p>
          </table:table-cell>
        </table:table-row>
        <table:table-row table:style-name="TableRow836">
          <table:table-cell table:style-name="TableCell837">
            <text:p text:style-name="P838">Nível formação:</text:p>
          </table:table-cell>
        </table:table-row>
        <table:table-row table:style-name="TableRow839">
          <table:table-cell table:style-name="TableCell840">
            <text:p text:style-name="P841">Função no projeto:</text:p>
          </table:table-cell>
        </table:table-row>
        <table:table-row table:style-name="TableRow842">
          <table:table-cell table:style-name="TableCell843">
            <text:p text:style-name="P844">Dedicação mensal (em horas): <text:s text:c="5"/>| Tempo de dedicação (em<text:s/>meses): <text:s text:c="3"/>| Carga horária total:</text:p>
          </table:table-cell>
        </table:table-row>
        <table:table-row table:style-name="TableRow845">
          <table:table-cell table:style-name="TableCell846">
            <text:p text:style-name="P847">Atividades desempenhadas:</text:p>
            <text:p text:style-name="P848">Link do curriculum Lattes:</text:p>
            <text:p text:style-name="P849">H-index: <text:s text:c="40"/>ORCID:</text:p>
            <text:p text:style-name="P850"/>
            <text:p text:style-name="P851">Repetir quantas vezes for necessário.</text:p>
            <text:p text:style-name="P852"/>
          </table:table-cell>
        </table:table-row>
      </table:table>
      <text:p text:style-name="P853">08. Despesas do projeto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soft-page-break/>
            <text:p text:style-name="P861">Despesa</text:p>
          </table:table-cell>
          <table:table-cell table:style-name="TableCell862">
            <text:p text:style-name="P863">FAPESC<text:line-break/><text:s/>(em R$)</text:p>
          </table:table-cell>
          <table:table-cell table:style-name="TableCell864">
            <text:p text:style-name="P865">Contrapartida<text:line-break/><text:s/>(em R$)</text:p>
          </table:table-cell>
          <table:table-cell table:style-name="TableCell866">
            <text:p text:style-name="P867">Total<text:line-break/><text:s/>(em R$)</text:p>
          </table:table-cell>
        </table:table-row>
        <table:table-row table:style-name="TableRow868">
          <table:table-cell table:style-name="TableCell869">
            <text:p text:style-name="P870">Corrente</text:p>
          </table:table-cell>
          <table:table-cell table:style-name="TableCell871">
            <text:p text:style-name="P872">R$ 0,00</text:p>
          </table:table-cell>
          <table:table-cell table:style-name="TableCell873">
            <text:p text:style-name="P874">R$ 0,00</text:p>
          </table:table-cell>
          <table:table-cell table:style-name="TableCell875">
            <text:p text:style-name="P876">R$ 0,00</text:p>
          </table:table-cell>
        </table:table-row>
        <table:table-row table:style-name="TableRow877">
          <table:table-cell table:style-name="TableCell878">
            <text:p text:style-name="P879">Material de consumo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Serviço de terceiros pessoa física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Serviço de terceiros pessoa jurídic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Capital</text:span></text:p>
          </table:table-cell>
          <table:table-cell table:style-name="TableCell908">
            <text:p text:style-name="P909"><text:span text:style-name="T910">R$ 0,00</text:span></text:p>
          </table:table-cell>
          <table:table-cell table:style-name="TableCell911">
            <text:p text:style-name="P912"><text:span text:style-name="T913">R$ 0,00</text:span></text:p>
          </table:table-cell>
          <table:table-cell table:style-name="TableCell914">
            <text:p text:style-name="P915"><text:span text:style-name="T916">R$ 0,00</text:span></text:p>
          </table:table-cell>
        </table:table-row>
        <table:table-row table:style-name="TableRow917">
          <table:table-cell table:style-name="TableCell918">
            <text:p text:style-name="P919">Equipamento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Total de<text:s/>despesas do projeto</text:p>
          </table:table-cell>
          <table:table-cell table:style-name="TableCell938">
            <text:p text:style-name="P939">R$ 0,00</text:p>
          </table:table-cell>
          <table:table-cell table:style-name="TableCell940">
            <text:p text:style-name="P941">R$ 0,00</text:p>
          </table:table-cell>
          <table:table-cell table:style-name="TableCell942">
            <text:p text:style-name="P943">R$ 0,00</text:p>
          </table:table-cell>
        </table:table-row>
      </table:table>
      <text:p text:style-name="P944"/>
      <text:p text:style-name="P945">DESPESAS CORRENTES</text:p>
      <text:p text:style-name="P946">Despesas solicitadas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p text:style-name="P953">Ex. Serviço de terceira pessoa jurídica</text:p>
          </table:table-cell>
          <table:covered-table-cell/>
          <table:table-cell table:style-name="TableCell954">
            <text:p text:style-name="P955">Categoria: Corrente</text:p>
          </table:table-cell>
        </table:table-row>
        <table:table-row table:style-name="TableRow956">
          <table:table-cell table:style-name="TableCell957">
            <text:p text:style-name="P958">Qtde.: 01</text:p>
          </table:table-cell>
          <table:table-cell table:style-name="TableCell959">
            <text:p text:style-name="P960">Valor unitário: R$ 2.000,00</text:p>
          </table:table-cell>
          <table:table-cell table:style-name="TableCell961">
            <text:p text:style-name="P962">Total: R$ 2.000,00</text:p>
          </table:table-cell>
        </table:table-row>
        <table:table-row table:style-name="TableRow963">
          <table:table-cell table:style-name="TableCell964" table:number-columns-spanned="3">
            <text:p text:style-name="Standard"><text:span text:style-name="T965">Fonte do recurso: FAPESC</text:span></text:p>
          </table:table-cell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Standard"><text:span text:style-name="T968">Descrição/Justificativa: Serviço de instalação de equipamento</text:span></text:p>
          </table:table-cell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Repetir quantas vezes for necessário.</text:p>
            <text:p text:style-name="P972"/>
          </table:table-cell>
          <table:covered-table-cell/>
          <table:covered-table-cell/>
        </table:table-row>
      </table:table>
      <text:p text:style-name="P973">09. Cronograma de repasse</text:p>
      <text:p text:style-name="P974">Despesas correntes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Parcela</text:p>
          </table:table-cell>
          <table:table-cell table:style-name="TableCell982">
            <text:p text:style-name="P983">Mês de desembolso</text:p>
          </table:table-cell>
          <table:table-cell table:style-name="TableCell984">
            <text:p text:style-name="P985">Valor (em R$)</text:p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R$ 0,00</text:p>
          </table:table-cell>
        </table:table-row>
      </table:table>
      <text:p text:style-name="P993">10. Assinaturas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EstiloCaption">MANIFESTAÇÃO DO(A)<text:s/>BENEFICIÁRIO(A)</text:p>
          </table:table-cell>
        </table:table-row>
        <table:table-row table:style-name="TableRow998">
          <table:table-cell table:style-name="TableCell999">
            <text:p text:style-name="descricao">Na qualidade de Beneficiário(a), peço deferimento ao que é solicitado para fins de desenvolver o Projeto de Pesquisa Científica e/ou Tecnológica “<text:span text:style-name="T1000">Título do Projeto de Pesquisa</text:span>”, apresentado na<text:s/><text:span text:style-name="T1001">Chamada Pública Nº XX/XXXX</text:span>.</text:p>
            <table:table table:style-name="Table1002">
              <table:table-columns>
                <table:table-column table:style-name="TableColumn1003"/>
                <table:table-column table:style-name="TableColumn1004"/>
                <table:table-column table:style-name="TableColumn1005"/>
              </table:table-columns>
              <table:table-row table:style-name="TableRow1006">
                <table:table-cell table:style-name="TableCell1007">
                  <text:p text:style-name="P1008"/>
                  <text:p text:style-name="ass">Local e data</text:p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  <text:p text:style-name="ass">Assinatura do(a) Beneficiário(a) do Projeto</text:p>
                </table:table-cell>
              </table:table-row>
            </table:table>
            <text:p text:style-name="P1013"/>
          </table:table-cell>
        </table:table-row>
      </table:table>
      <text:p text:style-name="P1014"/>
      <text:p text:style-name="P1015"/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soft-page-break/>
            <text:p text:style-name="EstiloCaption-a134047">MANIFESTAÇÃO DA INSTITUIÇÃO PROPONENTE</text:p>
          </table:table-cell>
        </table:table-row>
        <table:table-row table:style-name="TableRow1020">
          <table:table-cell table:style-name="TableCell1021">
            <text:p text:style-name="descricao-ab70c21">Na qualidade de representante legal da Instituição Proponente, manifestamos nossa concordância com a proposta submetida.</text:p>
            <table:table table:style-name="Table1022">
              <table:table-columns>
                <table:table-column table:style-name="TableColumn1023"/>
                <table:table-column table:style-name="TableColumn1024"/>
                <table:table-column table:style-name="TableColumn1025"/>
              </table:table-columns>
              <table:table-row table:style-name="TableRow1026">
                <table:table-cell table:style-name="TableCell1027">
                  <text:p text:style-name="P1028"/>
                  <text:p text:style-name="ass-ab352e9">Local e data</text:p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  <text:p text:style-name="ass-ab352e9">Assinatura do(a)<text:s/>Representante</text:p>
                  <text:p text:style-name="ass-ab352e9">Legal da Proponente</text:p>
                </table:table-cell>
              </table:table-row>
            </table:table>
            <text:p text:style-name="P1033"/>
          </table:table-cell>
        </table:table-row>
        <table:table-row table:style-name="TableRow1034">
          <table:table-cell table:style-name="TableCell1035">
            <text:p text:style-name="EstiloCaption-a1cf31f">DEFERIMENTO PELA FAPESC</text:p>
          </table:table-cell>
        </table:table-row>
        <table:table-row table:style-name="TableRow1036">
          <table:table-cell table:style-name="TableCell1037">
            <table:table table:style-name="Table1038">
              <table:table-columns>
                <table:table-column table:style-name="TableColumn1039"/>
                <table:table-column table:style-name="TableColumn1040"/>
                <table:table-column table:style-name="TableColumn1041"/>
              </table:table-columns>
              <table:table-row table:style-name="TableRow1042">
                <table:table-cell table:style-name="TableCell1043">
                  <text:p text:style-name="P1044"/>
                  <text:p text:style-name="ass-ab352e9">Local e data</text:p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/>
                  <text:p text:style-name="ass-ab352e9">Assinatura do Presidente da FAPESC</text:p>
                </table:table-cell>
              </table:table-row>
            </table:table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</table:table-row>
      </table:table>
      <text:p text:style-name="P1053"/>
      <text:p text:style-name="P1054">APÊNDICE</text:p>
      <text:p text:style-name="P1055"/>
      <text:p text:style-name="P1056"><text:span text:style-name="T1057">I- Termo de aceite do(a) Coordenador(a) para ser avaliador<text:s/></text:span><text:span text:style-name="T1058">Ad Hoc</text:span><text:span text:style-name="T1059"><text:s/>de propostas de projetos da Fapesc</text:span></text:p>
      <text:p text:style-name="P1060"/>
      <text:p text:style-name="P1061">Declaração de<text:s/>aceite do(a) Coordenador(a) Geral da proposta de projeto em ser avaliador(a) AD HOC da Fapesc por dois anos, prorrogáveis por mais dois anos.</text:p>
      <text:p text:style-name="P1062"/>
      <text:p text:style-name="P1063">Eu, “NOME COMPLETO”, portador do CPF “XXXX”, pós-graduação em “XXXXXXXX”, declaro para os devidos fins que aceito ser avaliador AD HOC da Fundação de Amparo à Pesquisa e Inovação do Estado de Santa Catarina (Fapesc) quando for solicitado, havendo disponibilidade e não impedimento.</text:p>
      <text:p text:style-name="P1064"/>
      <text:p text:style-name="P1065">Data</text:p>
      <text:p text:style-name="P1066"><text:span text:style-name="T1067">Assinatura</text:span></text:p>
      <text:p text:style-name="P10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 fo:margin-bottom="0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OPP_CONTENT" style:display-name="OPP_CONTENT" style:family="paragraph">
      <style:paragraph-properties fo:text-align="justify" fo:margin-bottom="0.2083in" fo:margin-left="0.3333in">
        <style:tab-stops/>
      </style:paragraph-properties>
      <style:text-properties fo:font-weight="bold" style:font-weight-asian="bold" fo:color="#1C1C1C" fo:hyphenate="true"/>
    </style:style>
    <style:style style:name="FAPESC_CAPTION_LIST" style:display-name="FAPESC_CAPTION_LIST" style:family="paragraph">
      <style:paragraph-properties fo:margin-top="0.1375in" fo:margin-bottom="0.1375in" fo:margin-left="0.0194in">
        <style:tab-stops/>
      </style:paragraph-properties>
      <style:text-properties style:font-name="Arial" style:font-name-asian="Arial" style:font-name-complex="Arial" fo:font-weight="bold" style:font-weight-asian="bold" fo:color="#000000" fo:hyphenate="true"/>
    </style:style>
    <style:style style:name="FAPESC_section" style:display-name="FAPESC_section" style:family="paragraph">
      <style:paragraph-properties fo:border-top="0.0138in solid #DEDEDE" fo:border-left="none" fo:border-bottom="0.0138in solid #DEDEDE" fo:border-right="none" fo:padding-top="0.0555in" fo:padding-left="0in" fo:padding-bottom="0.0555in" fo:padding-right="0in" style:shadow="none" fo:margin-top="0.177in" fo:margin-bottom="0.2083in" fo:text-indent="0.1388in"/>
      <style:text-properties style:font-name="Arial" style:font-name-asian="Arial" style:font-name-complex="Arial" fo:font-weight="bold" style:font-weight-asian="bold" fo:color="#000000" fo:font-size="12pt" style:font-size-asian="12pt" fo:hyphenate="true"/>
    </style:style>
    <style:style style:name="FAPESC_warning" style:display-name="FAPESC_warning" style:family="paragraph">
      <style:paragraph-properties fo:border-top="0.0138in solid #DEDEDE" fo:border-left="none" fo:border-bottom="0.0138in solid #DEDEDE" fo:border-right="none" fo:padding-top="0.0555in" fo:padding-left="0in" fo:padding-bottom="0.0555in" fo:padding-right="0in" style:shadow="none" fo:margin-top="0.177in" fo:margin-bottom="0.2083in" fo:text-indent="0.1388in" fo:background-color="#FFEFBB"/>
      <style:text-properties style:font-name="Arial" style:font-name-asian="Arial" style:font-name-complex="Arial" fo:color="#000000" fo:font-size="12pt" style:font-size-asian="12pt" fo:hyphenate="true"/>
    </style:style>
    <style:style style:name="FAPESC_TABLE_SPACE" style:display-name="FAPESC_TABLE_SPACE" style:family="paragraph">
      <style:paragraph-properties fo:margin-bottom="0in"/>
      <style:text-properties fo:font-size="10pt" style:font-size-asian="10pt" fo:hyphenate="true"/>
    </style:style>
    <style:style style:name="FAPESC_VALUE_CENTERED" style:display-name="FAPESC_VALUE_CENTERED" style:family="paragraph">
      <style:paragraph-properties fo:text-align="center" style:vertical-align="middle" fo:margin-bottom="0in"/>
      <style:text-properties style:font-name="Arial" style:font-name-asian="Arial" style:font-name-complex="Arial" fo:color="#000000" fo:hyphenate="true"/>
    </style:style>
    <style:style style:name="FAPESC_VALUE_LEFT" style:display-name="FAPESC_VALUE_LEFT" style:family="paragraph">
      <style:paragraph-properties fo:margin-bottom="0in"/>
      <style:text-properties style:font-name="Arial" style:font-name-asian="Arial" style:font-name-complex="Arial" fo:color="#000000" fo:hyphenate="true"/>
    </style:style>
    <style:style style:name="FAPESC_VALUE_RIGHT" style:display-name="FAPESC_VALUE_RIGHT" style:family="paragraph">
      <style:paragraph-properties fo:text-align="end" fo:margin-bottom="0in"/>
      <style:text-properties fo:color="#000000" fo:hyphenate="true"/>
    </style:style>
    <style:style style:name="FAPESC_CAPTION" style:display-name="FAPESC_CAPTION" style:family="paragraph">
      <style:paragraph-properties fo:margin-bottom="0in"/>
      <style:text-properties style:font-name="Arial" style:font-name-asian="Arial" style:font-name-complex="Arial" fo:font-weight="bold" style:font-weight-asian="bold" fo:color="#000000" fo:hyphenate="true"/>
    </style:style>
    <style:style style:name="FAPESC_CAPTION_CENTERED" style:display-name="FAPESC_CAPTION_CENTERED" style:family="paragraph">
      <style:paragraph-properties fo:text-align="center" style:vertical-align="middle" fo:margin-top="0.0138in" fo:margin-bottom="0.0138in" fo:margin-left="0.0138in">
        <style:tab-stops/>
      </style:paragraph-properties>
      <style:text-properties style:font-name="Arial" style:font-name-asian="Arial" style:font-name-complex="Arial" fo:color="#000000" fo:hyphenate="true"/>
    </style:style>
    <style:style style:name="FAPESC_CAPTION_LEFT" style:display-name="FAPESC_CAPTION_LEFT" style:family="paragraph" style:parent-style-name="FAPESC_CAPTION_CENTERED">
      <style:paragraph-properties fo:text-align="start"/>
      <style:text-properties fo:hyphenate="true"/>
    </style:style>
    <style:style style:name="FAPESC_CAPTION_JUSTIFY" style:display-name="FAPESC_CAPTION_JUSTIFY" style:family="paragraph" style:parent-style-name="FAPESC_CAPTION_CENTERED">
      <style:paragraph-properties fo:text-align="justify"/>
      <style:text-properties fo:hyphenate="true"/>
    </style:style>
    <style:style style:name="FAPESC_VALUE" style:display-name="FAPESC_VALUE" style:family="paragraph">
      <style:paragraph-properties fo:text-align="justify" fo:margin-bottom="0.1388in"/>
      <style:text-properties style:font-name="Arial" style:font-name-asian="Arial" style:font-name-complex="Arial" fo:color="#000000" fo:hyphenate="true"/>
    </style:style>
    <style:style style:name="SemEspaçamento" style:display-name="Sem Espaçamento" style:family="paragraph">
      <style:paragraph-properties style:vertical-align="auto" fo:margin-bottom="0in"/>
      <style:text-properties fo:hyphenate="true"/>
    </style:style>
    <style:style style:name="ass" style:display-name="ass" style:family="paragraph" style:parent-style-name="SemEspaçamento">
      <style:paragraph-properties fo:text-align="center"/>
      <style:text-properties style:font-name="Arial" style:font-name-asian="Arial" style:font-name-complex="Arial" fo:font-size="10pt" style:font-size-asian="10pt" style:font-size-complex="10pt" fo:hyphenate="true"/>
    </style:style>
    <style:style style:name="EstiloCaption" style:display-name="EstiloCaption" style:family="paragraph" style:parent-style-name="SemEspaçamento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 fo:hyphenate="true"/>
    </style:style>
    <style:style style:name="descricao" style:display-name="descricao" style:family="paragraph" style:parent-style-name="Standard-a8a4c73">
      <style:paragraph-properties fo:text-align="justify" fo:margin-top="0.1576in" fo:margin-bottom="0.3541in"/>
      <style:text-properties style:font-name="Arial" style:font-name-asian="Arial" style:font-name-complex="Arial" fo:font-size="10pt" style:font-size-asian="10pt" style:font-size-complex="10pt" fo:hyphenate="true"/>
    </style:style>
    <style:style style:name="Standard-a8a4c73" style:display-name="Standard-a8a4c73" style:family="paragraph">
      <style:text-properties fo:hyphenate="true"/>
    </style:style>
    <style:style style:name="SemEspaçamento-ac49d86" style:display-name="Sem Espaçamento-ac49d86" style:family="paragraph">
      <style:paragraph-properties style:vertical-align="auto" fo:margin-bottom="0in"/>
      <style:text-properties fo:hyphenate="true"/>
    </style:style>
    <style:style style:name="ass-ab352e9" style:display-name="ass-ab352e9" style:family="paragraph" style:parent-style-name="SemEspaçamento">
      <style:paragraph-properties fo:text-align="center"/>
      <style:text-properties style:font-name="Arial" style:font-name-asian="Arial" style:font-name-complex="Arial" fo:font-size="10pt" style:font-size-asian="10pt" style:font-size-complex="10pt" fo:hyphenate="true"/>
    </style:style>
    <style:style style:name="EstiloCaption-a134047" style:display-name="EstiloCaption-a134047" style:family="paragraph" style:parent-style-name="SemEspaçamento-ac49d86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 fo:hyphenate="true"/>
    </style:style>
    <style:style style:name="descricao-ab70c21" style:display-name="descricao-ab70c21" style:family="paragraph" style:parent-style-name="Standard-a8a4c73">
      <style:paragraph-properties fo:text-align="justify" fo:margin-top="0.1576in" fo:margin-bottom="0.3541in"/>
      <style:text-properties style:font-name="Arial" style:font-name-asian="Arial" style:font-name-complex="Arial" fo:font-size="10pt" style:font-size-asian="10pt" style:font-size-complex="10pt" fo:hyphenate="true"/>
    </style:style>
    <style:style style:name="SemEspaçamento-a58c65e" style:display-name="Sem Espaçamento-a58c65e" style:family="paragraph">
      <style:paragraph-properties style:vertical-align="auto" fo:margin-bottom="0in"/>
      <style:text-properties fo:hyphenate="true"/>
    </style:style>
    <style:style style:name="EstiloCaption-a1cf31f" style:display-name="EstiloCaption-a1cf31f" style:family="paragraph" style:parent-style-name="SemEspaçamento-a58c65e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 fo:hyphenate="tru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NumberingSymbols" style:display-name="Numbering Symbols" style:family="text"/>
    <style:style style:name="Fonteparág.padrão-ab0d505" style:display-name="Fonte parág. padrão-ab0d505" style:family="text"/>
    <style:style style:name="label" style:display-name="label" style:family="text" style:parent-style-name="Fonteparág.padrão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">
      <style:paragraph-properties style:text-autospace="none" fo:text-align="center" style:vertical-align="auto"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53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0.9722in"/>
      </style:footer-style>
    </style:page-layout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0.6979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T7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8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0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5in" fo:margin-left="1.5083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698" style:family="table-column">
      <style:table-column-properties style:column-width="6.6979in" style:use-optimal-column-width="false"/>
    </style:style>
    <style:style style:name="Table697" style:family="table">
      <style:table-properties style:width="6.6979in" fo:margin-left="0in" table:align="left"/>
    </style:style>
    <style:style style:name="TableRow699" style:family="table-row">
      <style:table-row-properties style:min-row-height="0.6979in" style:use-optimal-row-height="false"/>
    </style:style>
    <style:style style:name="TableCell700" style:family="table-cell">
      <style:table-cell-properties fo:border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end"/>
    </style:style>
    <style:style style:name="T702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03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04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05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1.009in"/>
      </style:footer-style>
    </style:page-layout>
    <style:style style:name="TableColumn780" style:family="table-column">
      <style:table-column-properties style:column-width="6.6979in" style:use-optimal-column-width="false"/>
    </style:style>
    <style:style style:name="Table779" style:family="table">
      <style:table-properties style:width="6.6979in" fo:margin-left="0in" table:align="left"/>
    </style:style>
    <style:style style:name="TableRow781" style:family="table-row">
      <style:table-row-properties style:min-row-height="0.6979in" style:use-optimal-row-height="false"/>
    </style:style>
    <style:style style:name="TableCell782" style:family="table-cell">
      <style:table-cell-properties fo:border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</style:style>
    <style:style style:name="T784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85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86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787" style:parent-style-name="Fonteparág.padrão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90196in, 0in, 0.90196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90196in, 0in, 0.90196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90196in, 0in, 0.90196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Picture 1793713983" text:anchor-type="paragraph" svg:x="-0.45197in" svg:y="0.1811in" svg:width="7.66929in" svg:height="0.75276in" style:rel-width="scale" style:rel-height="scale"><draw:image xlink:href="media/image1.jpeg" xlink:type="simple" xlink:show="embed" xlink:actuate="onLoad"/><svg:title/><svg:desc/></draw:frame><text:s/></text:p>
        <text:p text:style-name="Cabeçalho"/>
        <text:p text:style-name="Cabeçalho"/>
        <text:p text:style-name="Cabeçalho"/>
        <text:p text:style-name="Cabeçalho"/>
      </style:header>
      <style:footer>
        <text:p text:style-name="Rodapé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Página<text:s/></text:span><text:span text:style-name="T8"><text:page-number text:fixed="false">9</text:page-number></text:span><text:span text:style-name="T9"><text:s/>de<text:s/></text:span><text:span text:style-name="T10"><text:page-count>9</text:page-count></text:span><draw:frame draw:z-index="251661312" draw:style-name="a1" draw:name="Picture 121692120" text:anchor-type="paragraph" svg:x="-0.8252in" svg:y="0.12362in" svg:width="8.26654in" svg:height="0.813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Standard"/>
      </style:footer>
    </style:master-page>
    <style:master-page style:name="MP1" style:page-layout-name="PL1">
      <style:header>
        <text:p text:style-name="Cabeçalho"><draw:frame draw:z-index="251663360" draw:style-name="a2" draw:name="Picture 5194455" text:anchor-type="paragraph" svg:x="-0.45197in" svg:y="0.1811in" svg:width="7.66929in" svg:height="0.75276in" style:rel-width="scale" style:rel-height="scale"><draw:image xlink:href="media/image1.jpeg" xlink:type="simple" xlink:show="embed" xlink:actuate="onLoad"/><svg:title/><svg:desc/></draw:frame><text:s/></text:p>
        <text:p text:style-name="Cabeçalho"/>
        <text:p text:style-name="Cabeçalho"/>
        <text:p text:style-name="Cabeçalho"/>
        <text:p text:style-name="Cabeçalho"/>
      </style:header>
      <style:footer>
        <text:p text:style-name="Rodapé"/>
        <table:table table:style-name="Table697">
          <table:table-columns>
            <table:table-column table:style-name="TableColumn698"/>
          </table:table-columns>
          <table:table-row table:style-name="TableRow699">
            <table:table-cell table:style-name="TableCell700">
              <text:p text:style-name="P701"><text:span text:style-name="T702">Página<text:s/></text:span><text:span text:style-name="T703"><text:page-number text:fixed="false">9</text:page-number></text:span><text:span text:style-name="T704"><text:s/>de<text:s/></text:span><text:span text:style-name="T705"><text:page-count>9</text:page-count></text:span><draw:frame draw:z-index="251665408" draw:style-name="a3" draw:name="Picture 902526319" text:anchor-type="paragraph" svg:x="-0.8252in" svg:y="0.12362in" svg:width="8.26654in" svg:height="0.813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Standard"/>
      </style:footer>
    </style:master-page>
    <style:master-page style:name="MP2" style:page-layout-name="PL2">
      <style:header>
        <text:p text:style-name="Cabeçalho"><draw:frame draw:z-index="251667456" draw:style-name="a4" draw:name="Imagem 603482780" text:anchor-type="paragraph" svg:x="-0.45197in" svg:y="0.1811in" svg:width="7.66929in" svg:height="0.75276in" style:rel-width="scale" style:rel-height="scale"><draw:image xlink:href="media/image1.jpeg" xlink:type="simple" xlink:show="embed" xlink:actuate="onLoad"/><svg:title/><svg:desc/></draw:frame><text:s/></text:p>
        <text:p text:style-name="Cabeçalho"/>
        <text:p text:style-name="Cabeçalho"/>
        <text:p text:style-name="Cabeçalho"/>
        <text:p text:style-name="Cabeçalho"/>
      </style:header>
      <style:footer>
        <text:p text:style-name="Rodapé"/>
        <table:table table:style-name="Table779">
          <table:table-columns>
            <table:table-column table:style-name="TableColumn780"/>
          </table:table-columns>
          <table:table-row table:style-name="TableRow781">
            <table:table-cell table:style-name="TableCell782">
              <text:p text:style-name="P783"><text:span text:style-name="T784">Página<text:s/></text:span><text:span text:style-name="T785"><text:page-number text:fixed="false">9</text:page-number></text:span><text:span text:style-name="T786"><text:s/>de<text:s/></text:span><text:span text:style-name="T787"><text:page-count>9</text:page-count></text:span><draw:frame draw:z-index="251669504" draw:style-name="a5" draw:name="Imagem 960516990" text:anchor-type="paragraph" svg:x="-0.8252in" svg:y="0.12362in" svg:width="8.26654in" svg:height="0.81338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</meta:initial-creator>
    <dc:creator>Marcia Patricia</dc:creator>
    <meta:creation-date>2023-08-15T21:09:00Z</meta:creation-date>
    <dc:date>2023-10-26T17:25:00Z</dc:date>
    <meta:template xlink:href="Normal" xlink:type="simple"/>
    <meta:editing-cycles>29</meta:editing-cycles>
    <meta:editing-duration>PT21660S</meta:editing-duration>
    <meta:document-statistic meta:page-count="10" meta:paragraph-count="26" meta:word-count="2043" meta:character-count="13051" meta:row-count="91" meta:non-whitespace-character-count="11034"/>
  </office:meta>
</office:document-meta>
</file>