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.0833in" fo:margin-right="0.0083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FAPESC_VALU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FAPESC_VALUE" style:family="paragraph">
      <style:paragraph-properties fo:text-align="center"/>
      <style:text-properties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7" style:parent-style-name="FAPESC_VALUE" style:family="paragraph">
      <style:paragraph-properties fo:text-align="center"/>
    </style:style>
    <style:style style:name="P18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ableColumn20" style:family="table-column">
      <style:table-column-properties style:column-width="3.149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9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text-properties style:font-name="Arial" style:font-name-complex="Arial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text-properties style:font-name="Arial" style:font-name-complex="Arial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text-properties style:font-name="Arial" style:font-name-complex="Arial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Arial" style:font-name-complex="Aria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text-properties style:font-name="Arial" style:font-name-complex="Arial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="Arial" style:font-name-complex="Arial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="Arial" style:font-name-complex="Arial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FAPESC_CAPTION" style:family="paragraph">
      <style:paragraph-properties fo:margin-top="0.1375in" fo:margin-bottom="0.1375in" fo:margin-left="0.0194in">
        <style:tab-stops/>
      </style:paragraph-properties>
    </style:style>
    <style:style style:name="P120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ableColumn122" style:family="table-column">
      <style:table-column-properties style:column-width="1.5743in" style:use-optimal-column-width="false"/>
    </style:style>
    <style:style style:name="TableColumn123" style:family="table-column">
      <style:table-column-properties style:column-width="5.1187in" style:use-optimal-column-width="false"/>
    </style:style>
    <style:style style:name="Table121" style:family="table">
      <style:table-properties style:width="6.69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Arial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ableColumn146" style:family="table-column">
      <style:table-column-properties style:column-width="1.5743in" style:use-optimal-column-width="false"/>
    </style:style>
    <style:style style:name="TableColumn147" style:family="table-column">
      <style:table-column-properties style:column-width="5.1187in" style:use-optimal-column-width="false"/>
    </style:style>
    <style:style style:name="Table145" style:family="table">
      <style:table-properties style:width="6.6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="Arial" style:font-name-complex="Arial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text-properties style:font-name="Arial" style:font-name-complex="Arial"/>
    </style:style>
    <style:style style:name="T168" style:parent-style-name="Fonteparág.padrão" style:family="text">
      <style:text-properties style:font-name-asian="Times New Roman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169" style:parent-style-name="Fonteparág.padrão" style:family="text">
      <style:text-properties style:font-name-asian="Times New Roman" fo:font-style="italic" style:font-style-asian="italic" style:font-style-complex="italic" style:use-window-font-color="true" fo:font-size="9pt" style:font-size-asian="9pt" style:font-size-complex="9pt" style:language-asian="pt" style:country-asian="BR"/>
    </style:style>
    <style:style style:name="P170" style:parent-style-name="FAPESC_CAPTION" style:family="paragraph">
      <style:text-properties style:font-name-asian="Times New Roman" fo:font-weight="normal" style:font-weight-asian="norm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171" style:parent-style-name="Normal" style:family="paragraph">
      <style:paragraph-properties fo:text-align="justify" fo:margin-bottom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72" style:parent-style-name="Normal" style:family="paragraph">
      <style:paragraph-properties fo:text-align="justify" fo:margin-bottom="0.0416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173" style:parent-style-name="Normal" style:family="paragraph">
      <style:paragraph-properties fo:text-align="justify" fo:margin-bottom="0.0416in"/>
    </style:style>
    <style:style style:name="T17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76" style:parent-style-name="Normal" style:family="paragraph">
      <style:paragraph-properties fo:text-align="justify" fo:margin-bottom="0.0416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177" style:parent-style-name="Normal" style:family="paragraph">
      <style:paragraph-properties fo:text-align="justify" fo:margin-bottom="0.0416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79" style:parent-style-name="Normal" style:family="paragraph">
      <style:paragraph-properties fo:text-align="justify" fo:margin-bottom="0.0416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18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P181" style:parent-style-name="Normal" style:family="paragraph">
      <style:paragraph-properties style:vertical-align="auto" fo:margin-bottom="0in"/>
      <style:text-properties fo:hyphenate="true"/>
    </style:style>
    <style:style style:name="P18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P183" style:parent-style-name="Normal" style:family="paragraph">
      <style:paragraph-properties style:vertical-align="auto" fo:margin-bottom="0in"/>
      <style:text-properties fo:hyphenate="true"/>
    </style:style>
    <style:style style:name="P184" style:parent-style-name="Normal" style:family="paragraph">
      <style:paragraph-properties style:vertical-align="auto" fo:margin-bottom="0in"/>
      <style:text-properties fo:hyphenate="true"/>
    </style:style>
    <style:style style:name="T18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ableColumn187" style:family="table-column">
      <style:table-column-properties style:column-width="0.4902in" style:use-optimal-column-width="false"/>
    </style:style>
    <style:style style:name="TableColumn188" style:family="table-column">
      <style:table-column-properties style:column-width="6.2027in" style:use-optimal-column-width="false"/>
    </style:style>
    <style:style style:name="Table186" style:family="table">
      <style:table-properties style:width="6.69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19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92" style:parent-style-name="FAPESC_VALUE_CENTERED" style:family="paragraph">
      <style:paragraph-properties fo:text-align="star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195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196" style:parent-style-name="FAPESC_VALUE_CENTERED" style:family="paragraph">
      <style:paragraph-properties fo:text-align="star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FAPESC_VALUE_CENTERED" style:family="paragraph">
      <style:paragraph-properties fo:text-align="star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FAPESC_VALUE_CENTERED" style:family="paragraph">
      <style:paragraph-properties fo:text-align="star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FAPESC_VALUE_CENTERED" style:family="paragraph">
      <style:paragraph-properties fo:text-align="star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FAPESC_VALUE_CENTERED" style:family="paragraph">
      <style:paragraph-properties fo:text-align="start"/>
    </style:style>
    <style:style style:name="P213" style:parent-style-name="FAPESC_VALUE" style:family="paragraph">
      <style:text-properties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T214" style:parent-style-name="Fonteparág.padrão" style:family="text">
      <style:text-properties fo:font-weight="normal" style:font-weight-asian="normal" fo:font-style="italic" style:font-style-asian="italic" style:font-style-complex="italic" fo:color="#4F4F4F" fo:font-size="9pt" style:font-size-asian="9pt" style:font-size-complex="9pt" fo:background-color="#FFFFFF"/>
    </style:style>
    <style:style style:name="T215" style:parent-style-name="Fonteparág.padrão" style:family="text">
      <style:text-properties style:font-weight-complex="bold" fo:font-style="italic" style:font-style-asian="italic" style:font-style-complex="italic" fo:color="#FFFFFF" fo:font-size="9pt" style:font-size-asian="9pt" style:font-size-complex="9pt"/>
    </style:style>
    <style:style style:name="T216" style:parent-style-name="Fonteparág.padrão" style:family="text">
      <style:text-properties fo:font-style="italic" style:font-style-asian="italic" style:font-style-complex="italic" fo:color="#4F4F4F" fo:font-size="9pt" style:font-size-asian="9pt" style:font-size-complex="9pt" fo:background-color="#FFFFFF"/>
    </style:style>
    <style:style style:name="P217" style:parent-style-name="Normal" style:family="paragraph">
      <style:paragraph-properties style:vertical-align="auto" fo:margin-bottom="0in"/>
      <style:text-properties fo:hyphenate="true"/>
    </style:style>
    <style:style style:name="T21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219" style:parent-style-name="FAPESC_TABLE_SPACE" style:family="paragraph">
      <style:text-properties style:font-name="Arial" style:font-name-complex="Arial"/>
    </style:style>
    <style:style style:name="P220" style:parent-style-name="Normal" style:family="paragraph">
      <style:paragraph-properties style:vertical-align="auto" fo:margin-bottom="0in"/>
      <style:text-properties fo:hyphenate="true"/>
    </style:style>
    <style:style style:name="T22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C00000" fo:font-size="9pt" style:font-size-asian="9pt" style:font-size-complex="9pt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24" style:parent-style-name="FAPESC_CAPTION" style:family="paragraph">
      <style:text-properties style:use-window-font-color="true"/>
    </style:style>
    <style:style style:name="P225" style:parent-style-name="FAPESC_CAPTION" style:family="paragraph">
      <style:text-properties style:use-window-font-color="true"/>
    </style:style>
    <style:style style:name="P22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2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P228" style:parent-style-name="FAPESC_CAPTION" style:family="paragraph">
      <style:text-properties style:use-window-font-color="true"/>
    </style:style>
    <style:style style:name="P229" style:parent-style-name="Normal" style:family="paragraph">
      <style:paragraph-properties style:vertical-align="auto" fo:margin-bottom="0in"/>
      <style:text-properties fo:hyphenate="true"/>
    </style:style>
    <style:style style:name="T23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3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P23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P233" style:parent-style-name="Normal" style:family="paragraph">
      <style:paragraph-properties style:vertical-align="auto" fo:margin-bottom="0in"/>
      <style:text-properties fo:hyphenate="true"/>
    </style:style>
    <style:style style:name="T23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23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P23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P237" style:parent-style-name="Normal" style:family="paragraph">
      <style:paragraph-properties style:vertical-align="auto" fo:margin-bottom="0in"/>
      <style:text-properties fo:hyphenate="true"/>
    </style:style>
    <style:style style:name="P238" style:parent-style-name="Normal" style:family="paragraph">
      <style:paragraph-properties style:vertical-align="auto" fo:margin-bottom="0in"/>
      <style:text-properties fo:hyphenate="true"/>
    </style:style>
    <style:style style:name="T23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241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4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43" style:parent-style-name="Normal" style:family="paragraph">
      <style:paragraph-properties style:vertical-align="auto" fo:margin-bottom="0in"/>
      <style:text-properties fo:hyphenate="true"/>
    </style:style>
    <style:style style:name="P244" style:parent-style-name="FAPESC_CAPTION" style:family="paragraph">
      <style:text-properties style:use-window-font-color="true"/>
    </style:style>
    <style:style style:name="P245" style:parent-style-name="Normal" style:family="paragraph">
      <style:paragraph-properties fo:text-align="justify" style:vertical-align="auto" fo:margin-bottom="0in"/>
      <style:text-properties fo:hyphenate="true"/>
    </style:style>
    <style:style style:name="T24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4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P248" style:parent-style-name="FAPESC_CAPTION" style:family="paragraph">
      <style:text-properties style:use-window-font-color="true"/>
    </style:style>
    <style:style style:name="P249" style:parent-style-name="Normal" style:family="paragraph">
      <style:paragraph-properties style:vertical-align="auto" fo:margin-bottom="0in"/>
      <style:text-properties fo:hyphenate="true"/>
    </style:style>
    <style:style style:name="T25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5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bottom="0in"/>
      <style:text-properties fo:hyphenate="true"/>
    </style:style>
    <style:style style:name="T25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254" style:parent-style-name="Normal" style:family="paragraph">
      <style:paragraph-properties style:vertical-align="auto" fo:margin-bottom="0in"/>
      <style:text-properties fo:hyphenate="true"/>
    </style:style>
    <style:style style:name="P255" style:parent-style-name="Normal" style:family="paragraph">
      <style:paragraph-properties style:vertical-align="auto" fo:margin-bottom="0in"/>
      <style:text-properties fo:hyphenate="true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P25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TableColumn260" style:family="table-column">
      <style:table-column-properties style:column-width="4.4298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259" style:family="table">
      <style:table-properties style:width="6.6937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justify" fo:margin-bottom="0.0416in"/>
      <style:text-properties style:font-name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.0138in"/>
      <style:text-properties style:font-name="Arial" fo:color="#000000"/>
    </style:style>
    <style:style style:name="P268" style:parent-style-name="FAPESC_VALUE_LEFT" style:family="paragraph">
      <style:paragraph-properties fo:margin-bottom="0.0138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bottom="0.0138in"/>
      <style:text-properties style:font-name="Arial" fo:color="#000000"/>
    </style:style>
    <style:style style:name="P271" style:parent-style-name="FAPESC_VALUE_LEFT" style:family="paragraph">
      <style:paragraph-properties fo:margin-bottom="0.0138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justify" fo:margin-bottom="0.1388in"/>
      <style:text-properties style:font-name="Arial" fo:hyphenate="true"/>
    </style:style>
    <style:style style:name="P27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olumn277" style:family="table-column">
      <style:table-column-properties style:column-width="4.4298in" style:use-optimal-column-width="false"/>
    </style:style>
    <style:style style:name="TableColumn278" style:family="table-column">
      <style:table-column-properties style:column-width="1.1812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6" style:family="table">
      <style:table-properties style:width="6.693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justify" fo:margin-bottom="0.0416in"/>
      <style:text-properties style:font-name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.0138in"/>
      <style:text-properties style:font-name="Arial" fo:color="#000000"/>
    </style:style>
    <style:style style:name="P285" style:parent-style-name="FAPESC_VALUE_LEFT" style:family="paragraph">
      <style:paragraph-properties fo:margin-bottom="0.0138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.0138in"/>
      <style:text-properties style:font-name="Arial" fo:color="#000000"/>
    </style:style>
    <style:style style:name="P288" style:parent-style-name="FAPESC_VALUE_LEFT" style:family="paragraph">
      <style:paragraph-properties fo:margin-bottom="0.0138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FAPESC_CAPTION_LEFT" style:family="paragraph">
      <style:text-properties style:use-window-font-color="true"/>
    </style:style>
    <style:style style:name="P292" style:parent-style-name="FAPESC_CAPTION_LEFT" style:family="paragraph">
      <style:text-properties style:use-window-font-color="true"/>
    </style:style>
    <style:style style:name="P293" style:parent-style-name="FAPESC_CAPTION_LEFT" style:family="paragraph">
      <style:text-properties style:use-window-font-color="true"/>
    </style:style>
    <style:style style:name="P294" style:parent-style-name="FAPESC_CAPTION_LEFT" style:family="paragraph">
      <style:text-properties style:use-window-font-color="true"/>
    </style:style>
    <style:style style:name="P295" style:parent-style-name="FAPESC_CAPTION_LEFT" style:family="paragraph">
      <style:text-properties style:use-window-font-color="true"/>
    </style:style>
    <style:style style:name="P296" style:parent-style-name="FAPESC_CAPTION_LEFT" style:family="paragraph">
      <style:text-properties style:use-window-font-color="true"/>
    </style:style>
    <style:style style:name="P297" style:parent-style-name="FAPESC_CAPTION_LEFT" style:family="paragraph">
      <style:text-properties style:use-window-font-color="true"/>
    </style:style>
    <style:style style:name="P298" style:parent-style-name="FAPESC_CAPTION_LEFT" style:family="paragraph">
      <style:text-properties style:use-window-font-color="true"/>
    </style:style>
    <style:style style:name="P299" style:parent-style-name="Normal" style:family="paragraph">
      <style:paragraph-properties fo:text-align="justify" fo:margin-bottom="0.1388in"/>
      <style:text-properties style:font-name="Arial" fo:font-style="italic" style:font-style-asian="italic" style:font-style-complex="italic" fo:font-size="9pt" style:font-size-asian="9pt" style:font-size-complex="9pt" fo:hyphenate="true"/>
    </style:style>
    <style:style style:name="TableColumn301" style:family="table-column">
      <style:table-column-properties style:column-width="4.4298in" style:use-optimal-column-width="false"/>
    </style:style>
    <style:style style:name="TableColumn302" style:family="table-column">
      <style:table-column-properties style:column-width="1.1812in" style:use-optimal-column-width="false"/>
    </style:style>
    <style:style style:name="TableColumn303" style:family="table-column">
      <style:table-column-properties style:column-width="1.0826in" style:use-optimal-column-width="false"/>
    </style:style>
    <style:style style:name="Table300" style:family="table">
      <style:table-properties style:width="6.6937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justify" fo:margin-bottom="0.0416in"/>
      <style:text-properties style:font-name="Arial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.0138in"/>
      <style:text-properties style:font-name="Arial" fo:color="#000000"/>
    </style:style>
    <style:style style:name="P309" style:parent-style-name="FAPESC_VALUE_LEFT" style:family="paragraph">
      <style:paragraph-properties fo:margin-bottom="0.0138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.0138in"/>
      <style:text-properties style:font-name="Arial" fo:color="#000000"/>
    </style:style>
    <style:style style:name="P312" style:parent-style-name="FAPESC_VALUE_LEFT" style:family="paragraph">
      <style:paragraph-properties fo:margin-bottom="0.0138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FAPESC_CAPTION_LEFT" style:family="paragraph">
      <style:text-properties style:use-window-font-color="true"/>
    </style:style>
    <style:style style:name="P316" style:parent-style-name="FAPESC_CAPTION_LEFT" style:family="paragraph">
      <style:text-properties style:use-window-font-color="true"/>
    </style:style>
    <style:style style:name="P317" style:parent-style-name="FAPESC_CAPTION_LEFT" style:family="paragraph">
      <style:text-properties style:use-window-font-color="true"/>
    </style:style>
    <style:style style:name="P318" style:parent-style-name="FAPESC_CAPTION_LEFT" style:family="paragraph">
      <style:text-properties style:use-window-font-color="true"/>
    </style:style>
    <style:style style:name="P319" style:parent-style-name="FAPESC_CAPTION_LEFT" style:family="paragraph">
      <style:text-properties style:use-window-font-color="true"/>
    </style:style>
    <style:style style:name="P320" style:parent-style-name="FAPESC_CAPTION_LEFT" style:family="paragraph">
      <style:text-properties style:use-window-font-color="true"/>
    </style:style>
    <style:style style:name="P321" style:parent-style-name="FAPESC_CAPTION_LEFT" style:family="paragraph">
      <style:text-properties style:use-window-font-color="true"/>
    </style:style>
    <style:style style:name="P322" style:parent-style-name="FAPESC_CAPTION_LEFT" style:family="paragraph">
      <style:text-properties style:use-window-font-color="true"/>
    </style:style>
    <style:style style:name="P323" style:parent-style-name="Normal" style:family="paragraph">
      <style:paragraph-properties fo:text-align="justify" fo:margin-bottom="0.1388in"/>
      <style:text-properties fo:hyphenate="true"/>
    </style:style>
    <style:style style:name="T324" style:parent-style-name="Fonteparág.padrão" style:family="text">
      <style:text-properties style:font-name="Arial" fo:font-style="italic" style:font-style-asian="italic" style:font-style-complex="italic"/>
    </style:style>
    <style:style style:name="P325" style:parent-style-name="Normal" style:family="paragraph">
      <style:paragraph-properties fo:text-align="justify" fo:margin-bottom="0.1388in"/>
      <style:text-properties fo:hyphenate="true"/>
    </style:style>
    <style:style style:name="P326" style:parent-style-name="FAPESC_VALUE_LEFT" style:family="paragraph">
      <style:paragraph-properties fo:text-align="justify"/>
    </style:style>
    <style:style style:name="T327" style:parent-style-name="Fonteparág.padrão" style:family="text">
      <style:text-properties style:font-name-asian="Times New Roman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328" style:parent-style-name="Fonteparág.padrão" style:family="text">
      <style:text-properties style:font-name-asian="Times New Roman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ableColumn330" style:family="table-column">
      <style:table-column-properties style:column-width="5.3152in" style:use-optimal-column-width="false"/>
    </style:style>
    <style:style style:name="TableColumn331" style:family="table-column">
      <style:table-column-properties style:column-width="1.3777in" style:use-optimal-column-width="false"/>
    </style:style>
    <style:style style:name="Table329" style:family="table">
      <style:table-properties style:width="6.69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34" style:parent-style-name="FAPESC_CAPTION_LEFT" style:family="paragraph">
      <style:text-properties fo:font-weight="bold" style:font-weight-asian="bold" style:font-weight-complex="bold"/>
    </style:style>
    <style:style style:name="TableCell33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36" style:parent-style-name="FAPESC_CAPTION_CENTERED" style:family="paragraph">
      <style:text-properties fo:font-weight="bold" style:font-weight-asian="bold"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46" style:parent-style-name="FAPESC_CAPTION_LIST" style:family="paragraph">
      <style:paragraph-properties fo:margin-top="0.0833in" fo:margin-bottom="0in"/>
    </style:style>
    <style:style style:name="TableColumn348" style:family="table-column">
      <style:table-column-properties style:column-width="5.3152in" style:use-optimal-column-width="false"/>
    </style:style>
    <style:style style:name="TableColumn349" style:family="table-column">
      <style:table-column-properties style:column-width="1.3777in" style:use-optimal-column-width="false"/>
    </style:style>
    <style:style style:name="Table347" style:family="table">
      <style:table-properties style:width="6.693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52" style:parent-style-name="FAPESC_CAPTION_LEFT" style:family="paragraph">
      <style:text-properties fo:font-weight="bold" style:font-weight-asian="bold" style:font-weight-complex="bold"/>
    </style:style>
    <style:style style:name="TableCell35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54" style:parent-style-name="FAPESC_CAPTION_CENTERED" style:family="paragraph">
      <style:text-properties fo:font-weight="bold" style:font-weight-asian="bold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61" style:parent-style-name="Standard" style:family="paragraph">
      <style:text-properties style:font-name="Arial" style:font-name-complex="Arial"/>
    </style:style>
    <style:style style:name="TableColumn363" style:family="table-column">
      <style:table-column-properties style:column-width="5.3152in" style:use-optimal-column-width="false"/>
    </style:style>
    <style:style style:name="TableColumn364" style:family="table-column">
      <style:table-column-properties style:column-width="1.3777in" style:use-optimal-column-width="false"/>
    </style:style>
    <style:style style:name="Table362" style:family="table">
      <style:table-properties style:width="6.69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67" style:parent-style-name="FAPESC_CAPTION_LEFT" style:family="paragraph">
      <style:text-properties fo:font-weight="bold" style:font-weight-asian="bold" style:font-weight-complex="bold"/>
    </style:style>
    <style:style style:name="TableCell3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69" style:parent-style-name="FAPESC_CAPTION_CENTERED" style:family="paragraph">
      <style:text-properties fo:font-weight="bold" style:font-weight-asian="bold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76" style:parent-style-name="Standard" style:family="paragraph">
      <style:text-properties style:font-name="Arial" style:font-name-complex="Arial"/>
    </style:style>
    <style:style style:name="TableColumn378" style:family="table-column">
      <style:table-column-properties style:column-width="5.3152in" style:use-optimal-column-width="false"/>
    </style:style>
    <style:style style:name="TableColumn379" style:family="table-column">
      <style:table-column-properties style:column-width="1.3777in" style:use-optimal-column-width="false"/>
    </style:style>
    <style:style style:name="Table377" style:family="table">
      <style:table-properties style:width="6.693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82" style:parent-style-name="FAPESC_CAPTION_LEFT" style:family="paragraph">
      <style:text-properties fo:font-weight="bold" style:font-weight-asian="bold" style:font-weight-complex="bold"/>
    </style:style>
    <style:style style:name="TableCell38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84" style:parent-style-name="FAPESC_CAPTION_CENTERED" style:family="paragraph"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88" style:parent-style-name="Standard" style:family="paragraph">
      <style:text-properties style:font-name="Arial" style:font-name-complex="Arial"/>
    </style:style>
    <style:style style:name="TableColumn390" style:family="table-column">
      <style:table-column-properties style:column-width="5.3152in" style:use-optimal-column-width="false"/>
    </style:style>
    <style:style style:name="TableColumn391" style:family="table-column">
      <style:table-column-properties style:column-width="1.3777in" style:use-optimal-column-width="false"/>
    </style:style>
    <style:style style:name="Table389" style:family="table">
      <style:table-properties style:width="6.693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94" style:parent-style-name="FAPESC_CAPTION_LEFT" style:family="paragraph">
      <style:text-properties fo:font-weight="bold" style:font-weight-asian="bold" style:font-weight-complex="bold"/>
    </style:style>
    <style:style style:name="TableCell39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96" style:parent-style-name="FAPESC_CAPTION_CENTERED" style:family="paragraph">
      <style:text-properties fo:font-weight="bold" style:font-weight-asian="bold" style:font-weight-complex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15" style:parent-style-name="FAPESC_TABLE_SPACE" style:family="paragraph">
      <style:text-properties style:font-name="Arial" style:font-name-complex="Arial" fo:font-size="9pt" style:font-size-asian="9pt" style:font-size-complex="9pt"/>
    </style:style>
    <style:style style:name="P416" style:parent-style-name="FAPESC_TABLE_SPACE" style:family="paragraph">
      <style:text-properties style:font-name="Arial" style:font-name-complex="Arial" fo:font-size="9pt" style:font-size-asian="9pt" style:font-size-complex="9pt"/>
    </style:style>
    <style:style style:name="P417" style:parent-style-name="FAPESC_TABLE_SPACE" style:family="paragraph">
      <style:text-properties style:font-name="Arial" style:font-name-complex="Arial"/>
    </style:style>
    <style:style style:name="TableColumn419" style:family="table-column">
      <style:table-column-properties style:column-width="5.3152in" style:use-optimal-column-width="false"/>
    </style:style>
    <style:style style:name="TableColumn420" style:family="table-column">
      <style:table-column-properties style:column-width="1.3777in" style:use-optimal-column-width="false"/>
    </style:style>
    <style:style style:name="Table418" style:family="table">
      <style:table-properties style:width="6.693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23" style:parent-style-name="FAPESC_CAPTION_LEFT" style:family="paragraph">
      <style:text-properties fo:font-weight="bold" style:font-weight-asian="bold" style:font-weight-complex="bold"/>
    </style:style>
    <style:style style:name="TableCell42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25" style:parent-style-name="FAPESC_CAPTION_CENTERED" style:family="paragraph">
      <style:text-properties fo:font-weight="bold" style:font-weight-asian="bold" style:font-weight-complex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29" style:parent-style-name="FAPESC_TABLE_SPACE" style:family="paragraph">
      <style:text-properties style:font-name="Arial" style:font-name-complex="Arial"/>
    </style:style>
    <style:style style:name="TableColumn431" style:family="table-column">
      <style:table-column-properties style:column-width="5.3152in" style:use-optimal-column-width="false"/>
    </style:style>
    <style:style style:name="TableColumn432" style:family="table-column">
      <style:table-column-properties style:column-width="1.3777in" style:use-optimal-column-width="false"/>
    </style:style>
    <style:style style:name="Table430" style:family="table">
      <style:table-properties style:width="6.693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35" style:parent-style-name="FAPESC_CAPTION_LEFT" style:family="paragraph">
      <style:text-properties fo:font-weight="bold" style:font-weight-asian="bold" style:font-weight-complex="bold"/>
    </style:style>
    <style:style style:name="TableCell43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37" style:parent-style-name="FAPESC_CAPTION_CENTERED" style:family="paragraph">
      <style:text-properties fo:font-weight="bold" style:font-weight-asian="bold" style:font-weight-complex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4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455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6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68" style:parent-style-name="FAPESC_TABLE_SPACE" style:family="paragraph">
      <style:text-properties style:font-name="Arial" style:font-name-complex="Arial"/>
    </style:style>
    <style:style style:name="TableColumn470" style:family="table-column">
      <style:table-column-properties style:column-width="5.3152in" style:use-optimal-column-width="false"/>
    </style:style>
    <style:style style:name="TableColumn471" style:family="table-column">
      <style:table-column-properties style:column-width="1.3777in" style:use-optimal-column-width="false"/>
    </style:style>
    <style:style style:name="Table469" style:family="table">
      <style:table-properties style:width="6.693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74" style:parent-style-name="FAPESC_CAPTION_LEFT" style:family="paragraph">
      <style:text-properties fo:font-weight="bold" style:font-weight-asian="bold" style:font-weight-complex="bold"/>
    </style:style>
    <style:style style:name="TableCell47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76" style:parent-style-name="FAPESC_CAPTION_CENTERED" style:family="paragraph">
      <style:text-properties fo:font-weight="bold" style:font-weight-asian="bold" style:font-weight-complex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7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80" style:parent-style-name="FAPESC_TABLE_SPACE" style:family="paragraph">
      <style:text-properties style:font-name="Arial" style:font-name-complex="Arial"/>
    </style:style>
    <style:style style:name="TableColumn482" style:family="table-column">
      <style:table-column-properties style:column-width="5.3152in" style:use-optimal-column-width="false"/>
    </style:style>
    <style:style style:name="TableColumn483" style:family="table-column">
      <style:table-column-properties style:column-width="1.3777in" style:use-optimal-column-width="false"/>
    </style:style>
    <style:style style:name="Table481" style:family="table">
      <style:table-properties style:width="6.693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86" style:parent-style-name="FAPESC_CAPTION_LEFT" style:family="paragraph">
      <style:text-properties fo:font-weight="bold" style:font-weight-asian="bold" style:font-weight-complex="bold"/>
    </style:style>
    <style:style style:name="TableCell48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88" style:parent-style-name="FAPESC_CAPTION_CENTERED" style:family="paragraph">
      <style:text-properties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49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92" style:parent-style-name="FAPESC_TABLE_SPACE" style:family="paragraph">
      <style:text-properties style:font-name="Arial" style:font-name-complex="Arial"/>
    </style:style>
    <style:style style:name="TableColumn494" style:family="table-column">
      <style:table-column-properties style:column-width="5.3152in" style:use-optimal-column-width="false"/>
    </style:style>
    <style:style style:name="TableColumn495" style:family="table-column">
      <style:table-column-properties style:column-width="1.3777in" style:use-optimal-column-width="false"/>
    </style:style>
    <style:style style:name="Table493" style:family="table">
      <style:table-properties style:width="6.693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98" style:parent-style-name="FAPESC_CAPTION_LEFT" style:family="paragraph">
      <style:text-properties fo:font-weight="bold" style:font-weight-asian="bold" style:font-weight-complex="bold"/>
    </style:style>
    <style:style style:name="TableCell49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00" style:parent-style-name="FAPESC_CAPTION_CENTERED" style:family="paragraph">
      <style:text-properties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0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04" style:parent-style-name="FAPESC_TABLE_SPACE" style:family="paragraph">
      <style:text-properties style:font-name="Arial" style:font-name-complex="Arial"/>
    </style:style>
    <style:style style:name="TableColumn506" style:family="table-column">
      <style:table-column-properties style:column-width="5.3152in" style:use-optimal-column-width="false"/>
    </style:style>
    <style:style style:name="TableColumn507" style:family="table-column">
      <style:table-column-properties style:column-width="1.3777in" style:use-optimal-column-width="false"/>
    </style:style>
    <style:style style:name="Table505" style:family="table">
      <style:table-properties style:width="6.69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10" style:parent-style-name="FAPESC_CAPTION_LEFT" style:family="paragraph">
      <style:text-properties fo:font-weight="bold" style:font-weight-asian="bold" style:font-weight-complex="bold"/>
    </style:style>
    <style:style style:name="TableCell51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12" style:parent-style-name="FAPESC_CAPTION_CENTERED" style:family="paragraph">
      <style:text-properties fo:font-weight="bold" style:font-weight-asian="bold" style:font-weight-complex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1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27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33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64" style:parent-style-name="FAPESC_TABLE_SPACE" style:family="paragraph">
      <style:text-properties style:font-name="Arial" style:font-name-complex="Arial"/>
    </style:style>
    <style:style style:name="TableColumn566" style:family="table-column">
      <style:table-column-properties style:column-width="5.3152in" style:use-optimal-column-width="false"/>
    </style:style>
    <style:style style:name="TableColumn567" style:family="table-column">
      <style:table-column-properties style:column-width="1.3777in" style:use-optimal-column-width="false"/>
    </style:style>
    <style:style style:name="Table565" style:family="table">
      <style:table-properties style:width="6.693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70" style:parent-style-name="FAPESC_CAPTION_LEFT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72" style:parent-style-name="FAPESC_CAPTION_CENTERED" style:family="paragraph">
      <style:text-properties fo:font-weight="bold" style:font-weight-asian="bold"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7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76" style:parent-style-name="FAPESC_TABLE_SPACE" style:family="paragraph">
      <style:text-properties style:font-name="Arial" style:font-name-complex="Arial"/>
    </style:style>
    <style:style style:name="TableColumn578" style:family="table-column">
      <style:table-column-properties style:column-width="5.3152in" style:use-optimal-column-width="false"/>
    </style:style>
    <style:style style:name="TableColumn579" style:family="table-column">
      <style:table-column-properties style:column-width="1.3777in" style:use-optimal-column-width="false"/>
    </style:style>
    <style:style style:name="Table577" style:family="table">
      <style:table-properties style:width="6.693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82" style:parent-style-name="FAPESC_CAPTION_LEFT" style:family="paragraph">
      <style:text-properties fo:font-weight="bold" style:font-weight-asian="bold" style:font-weight-complex="bold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84" style:parent-style-name="FAPESC_CAPTION_CENTERED" style:family="paragraph">
      <style:text-properties fo:font-weight="bold" style:font-weight-asian="bold" style:font-weight-complex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8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90" style:family="table-column">
      <style:table-column-properties style:column-width="5.3152in" style:use-optimal-column-width="false"/>
    </style:style>
    <style:style style:name="TableColumn591" style:family="table-column">
      <style:table-column-properties style:column-width="1.3777in" style:use-optimal-column-width="false"/>
    </style:style>
    <style:style style:name="Table589" style:family="table">
      <style:table-properties style:width="6.693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94" style:parent-style-name="FAPESC_CAPTION_LEFT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59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96" style:parent-style-name="FAPESC_CAPTION_CENTERED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59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02" style:family="table-column">
      <style:table-column-properties style:column-width="5.3152in" style:use-optimal-column-width="false"/>
    </style:style>
    <style:style style:name="TableColumn603" style:family="table-column">
      <style:table-column-properties style:column-width="1.3777in" style:use-optimal-column-width="false"/>
    </style:style>
    <style:style style:name="Table601" style:family="table">
      <style:table-properties style:width="6.693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06" style:parent-style-name="FAPESC_CAPTION_LEFT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60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08" style:parent-style-name="FAPESC_CAPTION_CENTERED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61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1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14" style:family="table-column">
      <style:table-column-properties style:column-width="5.3152in" style:use-optimal-column-width="false"/>
    </style:style>
    <style:style style:name="TableColumn615" style:family="table-column">
      <style:table-column-properties style:column-width="1.3777in" style:use-optimal-column-width="false"/>
    </style:style>
    <style:style style:name="Table613" style:family="table">
      <style:table-properties style:width="6.693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8" style:parent-style-name="FAPESC_CAPTION_LEFT" style:family="paragraph">
      <style:text-properties fo:font-weight="bold" style:font-weight-asian="bold" style:font-weight-complex="bold"/>
    </style:style>
    <style:style style:name="TableCell6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620" style:parent-style-name="FAPESC_CAPTION_CENTERED" style:family="paragraph">
      <style:text-properties fo:font-weight="bold" style:font-weight-asian="bold" style:font-weight-complex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4" style:parent-style-name="Normal" style:master-page-name="MP1" style:family="paragraph">
      <style:paragraph-properties fo:break-before="page" fo:text-align="justify" fo:margin-bottom="0in"/>
    </style:style>
    <style:style style:name="T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/>
    </style:style>
    <style:style style:name="TableColumn638" style:family="table-column">
      <style:table-column-properties style:column-width="1.0965in"/>
    </style:style>
    <style:style style:name="TableColumn639" style:family="table-column">
      <style:table-column-properties style:column-width="0.8548in"/>
    </style:style>
    <style:style style:name="TableColumn640" style:family="table-column">
      <style:table-column-properties style:column-width="2.7458in"/>
    </style:style>
    <style:style style:name="TableColumn641" style:family="table-column">
      <style:table-column-properties style:column-width="1.6041in"/>
    </style:style>
    <style:style style:name="TableColumn642" style:family="table-column">
      <style:table-column-properties style:column-width="1.2715in"/>
    </style:style>
    <style:style style:name="TableColumn643" style:family="table-column">
      <style:table-column-properties style:column-width="1.4027in"/>
    </style:style>
    <style:style style:name="Table637" style:family="table">
      <style:table-properties style:width="8.9756in" fo:margin-left="0in" table:align="left"/>
    </style:style>
    <style:style style:name="TableRow644" style:family="table-row">
      <style:table-row-properties style:min-row-height="0.3437in"/>
    </style:style>
    <style:style style:name="TableCell6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657" style:family="table-row">
      <style:table-row-properties style:min-row-height="1.0965in"/>
    </style:style>
    <style:style style:name="TableCell65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 fo:margin-bottom="0in"/>
      <style:text-properties fo:hyphenate="true"/>
    </style:style>
    <style:style style:name="T664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65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66" style:parent-style-name="Fonteparág.padrão" style:family="text">
      <style:text-properties style:font-name="Arial" style:font-name-asian="Times New Roman" style:font-name-complex="Arial" fo:font-size="6pt" style:font-size-asian="6pt" style:font-size-complex="6pt" style:language-asian="pt" style:country-asian="BR"/>
    </style:style>
    <style:style style:name="T66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Row674" style:family="table-row">
      <style:table-row-properties style:min-row-height="1.177in"/>
    </style:style>
    <style:style style:name="P67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 fo:margin-bottom="0in"/>
      <style:text-properties fo:hyphenate="true"/>
    </style:style>
    <style:style style:name="T680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81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82" style:parent-style-name="Fonteparág.padrão" style:family="text">
      <style:text-properties style:font-name="Arial" style:font-name-asian="Times New Roman" style:font-name-complex="Arial" fo:font-size="6pt" style:font-size-asian="6pt" style:font-size-complex="6pt" style:language-asian="pt" style:country-asian="BR"/>
    </style:style>
    <style:style style:name="T683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Row690" style:family="table-row">
      <style:table-row-properties style:min-row-height="1.1791in"/>
    </style:style>
    <style:style style:name="P69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6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 fo:margin-bottom="0in"/>
      <style:text-properties fo:hyphenate="true"/>
    </style:style>
    <style:style style:name="T696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97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698" style:parent-style-name="Fonteparág.padrão" style:family="text">
      <style:text-properties style:font-name="Arial" style:font-name-asian="Times New Roman" style:font-name-complex="Arial" fo:font-size="6pt" style:font-size-asian="6pt" style:font-size-complex="6pt" style:language-asian="pt" style:country-asian="BR"/>
    </style:style>
    <style:style style:name="T699" style:parent-style-name="Fonteparág.padrão" style:family="text"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P706" style:parent-style-name="FAPESC_section" style:master-page-name="MP2" style:family="paragraph">
      <style:paragraph-properties fo:break-before="page"/>
    </style:style>
    <style:style style:name="P716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ableColumn718" style:family="table-column">
      <style:table-column-properties style:column-width="6.693in" style:use-optimal-column-width="false"/>
    </style:style>
    <style:style style:name="Table717" style:family="table">
      <style:table-properties style:width="6.693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Standard" style:family="paragraph">
      <style:text-properties style:font-name="Arial" style:font-name-complex="Arial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1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color="#4F4F4F" fo:font-size="9pt" style:font-size-asian="9pt" style:font-size-complex="9pt" style:language-asian="pt" style:country-asian="BR" fo:hyphenate="true"/>
    </style:style>
    <style:style style:name="P74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olumn745" style:family="table-column">
      <style:table-column-properties style:column-width="6.693in" style:use-optimal-column-width="false"/>
    </style:style>
    <style:style style:name="Table744" style:family="table">
      <style:table-properties style:width="6.693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Standard" style:family="paragraph">
      <style:text-properties style:font-name="Arial" style:font-name-complex="Aria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FAPESC_CAPTION_LEFT" style:family="paragraph">
      <style:text-properties style:use-window-font-color="true"/>
    </style:style>
    <style:style style:name="P760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1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2" style:parent-style-name="FAPESC_CAPTION_LEFT" style:family="paragraph">
      <style:text-properties style:use-window-font-color="true"/>
    </style:style>
    <style:style style:name="P763" style:parent-style-name="FAPESC_CAPTION_LEFT" style:family="paragraph">
      <style:text-properties fo:font-style="italic" style:font-style-asian="italic" style:font-style-complex="italic" style:use-window-font-color="true"/>
    </style:style>
    <style:style style:name="P764" style:parent-style-name="FAPESC_CAPTION_LEFT" style:family="paragraph">
      <style:text-properties fo:font-style="italic" style:font-style-asian="italic" style:font-style-complex="italic" style:use-window-font-color="true"/>
    </style:style>
    <style:style style:name="P765" style:parent-style-name="FAPESC_CAPTION_LEFT" style:family="paragraph">
      <style:text-properties fo:font-style="italic" style:font-style-asian="italic" style:font-style-complex="italic" fo:color="#C00000"/>
    </style:style>
    <style:style style:name="TableColumn767" style:family="table-column">
      <style:table-column-properties style:column-width="3.1006in" style:use-optimal-column-width="false"/>
    </style:style>
    <style:style style:name="TableColumn768" style:family="table-column">
      <style:table-column-properties style:column-width="1.1965in" style:use-optimal-column-width="false"/>
    </style:style>
    <style:style style:name="TableColumn769" style:family="table-column">
      <style:table-column-properties style:column-width="1.1993in" style:use-optimal-column-width="false"/>
    </style:style>
    <style:style style:name="TableColumn770" style:family="table-column">
      <style:table-column-properties style:column-width="1.1965in" style:use-optimal-column-width="false"/>
    </style:style>
    <style:style style:name="Table766" style:family="table">
      <style:table-properties style:width="6.693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7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77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78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7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78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91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7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79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79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00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0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0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04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0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06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1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1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15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18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2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2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27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29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3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3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3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3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38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40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4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45" style:parent-style-name="Standard" style:family="paragraph">
      <style:paragraph-properties style:vertical-align="middle" fo:margin-bottom="0.0416in" fo:margin-left="0.0138in" fo:margin-right="0.0138in">
        <style:tab-stops/>
      </style:paragraph-properties>
    </style:style>
    <style:style style:name="T846" style:parent-style-name="Fonteparág.padrão" style:family="text">
      <style:text-properties style:font-name="Arial" style:font-name-complex="Arial" fo:font-weight="bold" style:font-weight-asian="bold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849" style:parent-style-name="Fonteparág.padrão" style:family="text">
      <style:text-properties style:font-name="Arial" style:font-name-complex="Arial" fo:font-weight="bold" style:font-weight-asian="bold"/>
    </style:style>
    <style:style style:name="TableCell8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5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852" style:parent-style-name="Fonteparág.padrão" style:family="text">
      <style:text-properties style:font-name="Arial" style:font-name-complex="Arial" fo:font-weight="bold" style:font-weight-asian="bold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54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855" style:parent-style-name="Fonteparág.padrão" style:family="text">
      <style:text-properties style:font-name="Arial" style:font-name-complex="Arial" fo:font-weight="bold" style:font-weight-asian="bol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58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60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6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6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64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67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69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7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76" style:parent-style-name="Standard" style:family="paragraph">
      <style:paragraph-properties style:vertical-align="middle" fo:margin-bottom="0.0416in" fo:margin-left="0.0138in" fo:margin-right="0.0138in">
        <style:tab-stops/>
      </style:paragraph-properties>
    </style:style>
    <style:style style:name="T877" style:parent-style-name="Fonteparág.padrão" style:family="text">
      <style:text-properties style:font-name="Arial" style:font-name-complex="Arial" fo:font-weight="bold" style:font-weight-asian="bold"/>
    </style:style>
    <style:style style:name="TableCell8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880" style:parent-style-name="Fonteparág.padrão" style:family="text">
      <style:text-properties style:font-name="Arial" style:font-name-complex="Arial" fo:font-weight="bold" style:font-weight-asian="bold"/>
    </style:style>
    <style:style style:name="TableCell8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8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883" style:parent-style-name="Fonteparág.padrão" style:family="text">
      <style:text-properties style:font-name="Arial" style:font-name-complex="Arial" fo:font-weight="bold" style:font-weight-asian="bold"/>
    </style:style>
    <style:style style:name="TableCell8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886" style:parent-style-name="Fonteparág.padrão" style:family="text">
      <style:text-properties style:font-name="Arial" style:font-name-complex="Arial" fo:font-weight="bold" style:font-weight-asian="bol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9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9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98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9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00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0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0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04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16" style:parent-style-name="Standard" style:family="paragraph">
      <style:paragraph-properties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9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9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92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olumn924" style:family="table-column">
      <style:table-column-properties style:column-width="2.2305in" style:use-optimal-column-width="false"/>
    </style:style>
    <style:style style:name="TableColumn925" style:family="table-column">
      <style:table-column-properties style:column-width="2.2312in" style:use-optimal-column-width="false"/>
    </style:style>
    <style:style style:name="TableColumn926" style:family="table-column">
      <style:table-column-properties style:column-width="2.2312in" style:use-optimal-column-width="false"/>
    </style:style>
    <style:style style:name="Table923" style:family="table">
      <style:table-properties style:width="6.693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929" style:parent-style-name="Fonteparág.padrão" style:family="text">
      <style:text-properties fo:color="#FFFFFF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933" style:parent-style-name="Fonteparág.padrão" style:family="text">
      <style:text-properties fo:color="#FFFFFF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935" style:parent-style-name="Fonteparág.padrão" style:family="text">
      <style:text-properties fo:color="#FFFFFF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937" style:parent-style-name="Fonteparág.padrão" style:family="text">
      <style:text-properties fo:color="#FFFFFF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940" style:parent-style-name="Fonteparág.padrão" style:family="text">
      <style:text-properties style:font-name="Arial" style:font-name-complex="Arial"/>
    </style:style>
    <style:style style:name="T941" style:parent-style-name="Fonteparág.padrão" style:family="text">
      <style:text-properties style:font-name="Arial" style:font-name-complex="Arial" fo:color="#FFFFFF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944" style:parent-style-name="Fonteparág.padrão" style:family="text">
      <style:text-properties style:font-name="Arial" style:font-name-complex="Arial"/>
    </style:style>
    <style:style style:name="T945" style:parent-style-name="Fonteparág.padrão" style:family="text">
      <style:text-properties style:font-name="Arial" style:font-name-complex="Arial" fo:color="#FFFFFF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olumn949" style:family="table-column">
      <style:table-column-properties style:column-width="2.2305in" style:use-optimal-column-width="false"/>
    </style:style>
    <style:style style:name="TableColumn950" style:family="table-column">
      <style:table-column-properties style:column-width="2.2312in" style:use-optimal-column-width="false"/>
    </style:style>
    <style:style style:name="TableColumn951" style:family="table-column">
      <style:table-column-properties style:column-width="2.2312in" style:use-optimal-column-width="false"/>
    </style:style>
    <style:style style:name="Table948" style:family="table">
      <style:table-properties style:width="6.693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961" style:parent-style-name="Fonteparág.padrão" style:family="text">
      <style:text-properties style:font-name="Arial" style:font-name-complex="Arial"/>
    </style:style>
    <style:style style:name="T962" style:parent-style-name="Fonteparág.padrão" style:family="text">
      <style:text-properties style:font-name="Arial" style:font-name-complex="Arial" fo:color="#FFFFFF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Standard" style:family="paragraph">
      <style:text-properties style:font-name="Arial" style:font-name-complex="Arial"/>
    </style:style>
    <style:style style:name="TableColumn967" style:family="table-column">
      <style:table-column-properties style:column-width="2.2305in" style:use-optimal-column-width="false"/>
    </style:style>
    <style:style style:name="TableColumn968" style:family="table-column">
      <style:table-column-properties style:column-width="2.2312in" style:use-optimal-column-width="false"/>
    </style:style>
    <style:style style:name="TableColumn969" style:family="table-column">
      <style:table-column-properties style:column-width="2.2312in" style:use-optimal-column-width="false"/>
    </style:style>
    <style:style style:name="Table966" style:family="table">
      <style:table-properties style:width="6.693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979" style:parent-style-name="Fonteparág.padrão" style:family="text">
      <style:text-properties style:font-name="Arial" style:font-name-complex="Arial"/>
    </style:style>
    <style:style style:name="T980" style:parent-style-name="Fonteparág.padrão" style:family="text">
      <style:text-properties style:font-name="Arial" style:font-name-complex="Arial" fo:color="#FFFFFF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text-properties style:font-name="Arial" style:font-name-complex="Arial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FAPESC_CAPTION_LEFT" style:family="paragraph">
      <style:text-properties fo:font-style="italic" style:font-style-asian="italic" style:font-style-complex="italic" style:use-window-font-color="true"/>
    </style:style>
    <style:style style:name="TableColumn988" style:family="table-column">
      <style:table-column-properties style:column-width="0.7875in" style:use-optimal-column-width="false"/>
    </style:style>
    <style:style style:name="TableColumn989" style:family="table-column">
      <style:table-column-properties style:column-width="3.7402in" style:use-optimal-column-width="false"/>
    </style:style>
    <style:style style:name="TableColumn990" style:family="table-column">
      <style:table-column-properties style:column-width="2.1652in" style:use-optimal-column-width="false"/>
    </style:style>
    <style:style style:name="Table987" style:family="table">
      <style:table-properties style:width="6.693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99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9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99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TableCell99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TableColumn1000" style:family="table-column">
      <style:table-column-properties style:column-width="6.693in" style:use-optimal-column-width="false"/>
    </style:style>
    <style:style style:name="Table999" style:family="table">
      <style:table-properties style:width="6.693in" fo:margin-left="0in" table:align="lef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none" style:writing-mode="lr-tb" fo:padding-top="0.0381in" fo:padding-left="0.0381in" fo:padding-bottom="0.0381in" fo:padding-right="0.0381in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05" style:parent-style-name="Fonteparág.padrão" style:family="text">
      <style:text-properties fo:font-weight="bold" style:font-weight-asian="bold" style:font-weight-complex="bold"/>
    </style:style>
    <style:style style:name="T1006" style:parent-style-name="Fonteparág.padrão" style:family="text">
      <style:text-properties fo:font-weight="bold" style:font-weight-asian="bold" fo:language="en" fo:country="US"/>
    </style:style>
    <style:style style:name="TableColumn1008" style:family="table-column">
      <style:table-column-properties style:column-width="2.4576in" style:use-optimal-column-width="false"/>
    </style:style>
    <style:style style:name="TableColumn1009" style:family="table-column">
      <style:table-column-properties style:column-width="1.0527in" style:use-optimal-column-width="false"/>
    </style:style>
    <style:style style:name="TableColumn1010" style:family="table-column">
      <style:table-column-properties style:column-width="2.9027in" style:use-optimal-column-width="false"/>
    </style:style>
    <style:style style:name="Table1007" style:family="table">
      <style:table-properties style:width="6.4131in" fo:margin-left="0.0701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3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7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01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19" style:parent-style-name="FAPESC_TABLE_SPACE" style:family="paragraph">
      <style:text-properties style:font-name="Arial" style:font-name-complex="Arial"/>
    </style:style>
    <style:style style:name="TableColumn1021" style:family="table-column">
      <style:table-column-properties style:column-width="6.693in" style:use-optimal-column-width="false"/>
    </style:style>
    <style:style style:name="Table1020" style:family="table">
      <style:table-properties style:width="6.693in" fo:margin-left="0in" table:align="lef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027" style:family="table-column">
      <style:table-column-properties style:column-width="2.4458in" style:use-optimal-column-width="false"/>
    </style:style>
    <style:style style:name="TableColumn1028" style:family="table-column">
      <style:table-column-properties style:column-width="1.0645in" style:use-optimal-column-width="false"/>
    </style:style>
    <style:style style:name="TableColumn1029" style:family="table-column">
      <style:table-column-properties style:column-width="2.8944in" style:use-optimal-column-width="false"/>
    </style:style>
    <style:style style:name="Table1026" style:family="table">
      <style:table-properties style:width="6.4048in" fo:margin-left="0.0784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2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6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03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043" style:family="table-column">
      <style:table-column-properties style:column-width="2.4451in" style:use-optimal-column-width="false"/>
    </style:style>
    <style:style style:name="TableColumn1044" style:family="table-column">
      <style:table-column-properties style:column-width="1.0652in" style:use-optimal-column-width="false"/>
    </style:style>
    <style:style style:name="TableColumn1045" style:family="table-column">
      <style:table-column-properties style:column-width="2.8937in" style:use-optimal-column-width="false"/>
    </style:style>
    <style:style style:name="Table1042" style:family="table">
      <style:table-properties style:width="6.4041in" fo:margin-left="0.0784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8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2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05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none" style:writing-mode="lr-tb" fo:padding-top="0.0381in" fo:padding-left="0.0381in" fo:padding-bottom="0.0381in" fo:padding-right="0.0381in"/>
    </style:style>
    <style:style style:name="P1056" style:parent-style-name="Textbody" style:family="paragraph">
      <style:paragraph-properties fo:margin-bottom="0in"/>
    </style:style>
    <style:style style:name="T10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5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Textbod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60" style:parent-style-name="Textbod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61" style:parent-style-name="Textbody" style:family="paragraph">
      <style:paragraph-properties fo:margin-bottom="0in"/>
      <style:text-properties style:font-name="Arial" style:font-name-complex="Arial" fo:font-weight="bold" style:font-weight-asian="bold"/>
    </style:style>
    <style:style style:name="P1062" style:parent-style-name="Standard" style:family="paragraph">
      <style:text-properties style:font-name="Arial" style:font-name-complex="Arial"/>
    </style:style>
    <style:style style:name="P1063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fo:hyphenate="true"/>
    </style:style>
    <style:style style:name="P1064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fo:hyphenate="true"/>
    </style:style>
    <style:style style:name="P106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0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0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069" style:parent-style-name="Normal" style:family="paragraph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P1070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1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2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3" style:parent-style-name="Normal" style:family="paragraph">
      <style:paragraph-properties fo:text-align="justify"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4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5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6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7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8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79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80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color="#000000" style:language-asian="pt" style:country-asian="BR" fo:hyphenate="true"/>
    </style:style>
    <style:style style:name="P1081" style:parent-style-name="Standard" style:family="paragraph">
      <style:text-properties style:font-name="Arial" style:font-name-complex="Arial"/>
    </style:style>
    <style:style style:name="P108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PLANO DE TRABALHO</text:p>
      <text:p text:style-name="P11">CHAMADA<text:s/>PÚBLICA<text:s/>12/2023</text:p>
      <text:p text:style-name="P12"><text:span text:style-name="T13">PROGRAMA DE APOIO À INFRAESTRUTURA E AO USO DE TECNOLOGIAS PARA INVENTÁRIO, MONITORAMENTO E CONSERVAÇÃO DAS FLORESTAS E FORMAÇÕES VEGETACIONAIS DE INTERFACE MARINHO-COSTEIRA DE SANTA CATARINA</text:span></text:p>
      <text:p text:style-name="P14"/>
      <text:p text:style-name="P15">TÍTULO DA PROJETO<text:s/></text:p>
      <text:p text:style-name="P16">Inserir aqui título da proposta em português e em inglês</text:p>
      <text:p text:style-name="P17"/>
      <text:p text:style-name="FAPESC_section">01. Proponente<text:s/></text:p>
      <text:p text:style-name="P18">Pessoa física (responsável pela execução do projeto e pelo recebimento do recurso)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 table:number-columns-spanned="2">
            <text:p text:style-name="P27">Data de nascimento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CPF</text:p>
          </table:table-cell>
          <table:table-cell table:style-name="TableCell36" table:number-columns-spanned="2">
            <text:p text:style-name="P37">Nacionalidade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RG</text:p>
          </table:table-cell>
          <table:table-cell table:style-name="TableCell46">
            <text:p text:style-name="P47">Órgão emissor RG</text:p>
          </table:table-cell>
          <table:table-cell table:style-name="TableCell48">
            <text:p text:style-name="P49">UF de emissã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itulação</text:p>
          </table:table-cell>
          <table:table-cell table:style-name="TableCell60" table:number-columns-spanned="2">
            <text:p text:style-name="P61">Profissão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Endereço</text:p>
          </table:table-cell>
          <table:table-cell table:style-name="TableCell70">
            <text:p text:style-name="P71">Número</text:p>
          </table:table-cell>
          <table:table-cell table:style-name="TableCell72">
            <text:p text:style-name="P73">Complemento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airro</text:p>
          </table:table-cell>
          <table:table-cell table:style-name="TableCell84" table:number-columns-spanned="2">
            <text:p text:style-name="P85">CEP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Município</text:p>
          </table:table-cell>
          <table:table-cell table:style-name="TableCell94" table:number-columns-spanned="2">
            <text:p text:style-name="P95">UF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E-mail</text:p>
            <text:p text:style-name="P104"/>
            <text:p text:style-name="P105">Link currículo lattes</text:p>
          </table:table-cell>
          <table:table-cell table:style-name="TableCell106">
            <text:p text:style-name="P107">Telefone</text:p>
          </table:table-cell>
          <table:table-cell table:style-name="TableCell108">
            <text:p text:style-name="P109">Celular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FAPESC_section">02. Instituições participantes</text:p>
      <text:p text:style-name="P119">Instituição Proponente</text:p>
      <text:p text:style-name="P120">Pessoa jurídica (Instituição com a qual o beneficiário tem vínculo empregatício ou funcional e em nome da qual apresenta a pesquisa; corresponsável pela pesquisa e pelas ações do beneficiário). O cadastro deve ser realizado em nome da mantenedora (sede principal) da ICT.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NPJ</text:p>
          </table:table-cell>
          <table:table-cell table:style-name="TableCell127">
            <text:p text:style-name="P128">Proponent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PF</text:p>
          </table:table-cell>
          <table:table-cell table:style-name="TableCell137">
            <text:p text:style-name="P138">Representante legal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FAPESC_CAPTION_LIST">Instituições intervenientes (Parceiras)</text:p>
      <text:p text:style-name="P144">Pessoa jurídica (Instituição que participe do projeto sem assumir obrigações de contrapartida, financeira ou econômica, em nome próprio).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NPJ</text:p>
          </table:table-cell>
          <table:table-cell table:style-name="TableCell151">
            <text:p text:style-name="P152">Nome da Parceir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NPJ</text:p>
          </table:table-cell>
          <table:table-cell table:style-name="TableCell161">
            <text:p text:style-name="P162">Nome da Parceira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FAPESC_section">03. Identificação do projeto</text:p>
      <text:p text:style-name="FAPESC_CAPTION">Título do projeto</text:p>
      <text:p text:style-name="FAPESC_VALUE"><text:span text:style-name="T168">Informar o título mais adequado ao objetivo geral do projeto<text:s/></text:span><text:span text:style-name="T169">(em português e em inglês).</text:span></text:p>
      <text:p text:style-name="FAPESC_CAPTION">Linhas Temáticas</text:p>
      <text:p text:style-name="P170">Informe/selecione a linha temática a qual o projeto está vinculado.</text:p>
      <text:p text:style-name="FAPESC_CAPTION"/>
      <text:p text:style-name="P171">( <text:s text:c="3"/>) <text:s/>I) Pesquisa científica, tecnológica e/ou inovativa</text:p>
      <text:p text:style-name="P172">Apoio a propostas de pesquisa que visem o uso de tecnologias para o monitoramento, coleta e processamento de dados dos remanescentes florestais e inventários em área de formações vegetacionais de interface marinho-costeira, gerando novos conhecimentos científicos aplicáveis à formulação de políticas públicas de uso e conservação. As propostas devem estar alinhadas à metodologia utilizada no Inventário Florístico Florestal de Santa Catarina, a qual foi chancelada pelo Estado.</text:p>
      <text:soft-page-break/>
      <text:p text:style-name="P173"><text:span text:style-name="T174"><text:s/></text:span><text:span text:style-name="T175">( <text:s text:c="3"/>) <text:s/>II) Divulgação científica:</text:span></text:p>
      <text:p text:style-name="P176">Apoio a propostas que visem ampla difusão à sociedade, dos resultados de pesquisas científicas, relativas ao monitoramento e conservação das florestas e outras formações vegetacionais catarinenses, por meio do uso de tecnologias digitais avançadas e inovativas, como realidade virtual e ampliada, desenvolvimento de aplicativo, games e outros.</text:p>
      <text:p text:style-name="P177"><text:span text:style-name="T178">( <text:s text:c="3"/>) <text:s/>III) Infraestrutura de herbários</text:span></text:p>
      <text:p text:style-name="P179">Apoio a propostas que visem a modernização e melhorias de infraestrutura física dos herbários catarinenses, com cadastro ativo da Rede Brasileira de Herbários, permitindo a guarda e conservação de exsicatas de espécies nativas do Estado.<text:s/></text:p>
      <text:p text:style-name="FAPESC_VALUE"/>
      <text:p text:style-name="FAPESC_CAPTION">Finalidade</text:p>
      <text:p text:style-name="P180">Descrever que finalidade pública a execução do projeto pretende alcançar. Para este campo máximo 15 linhas.</text:p>
      <text:p text:style-name="P181"/>
      <text:p text:style-name="FAPESC_CAPTION"/>
      <text:p text:style-name="FAPESC_CAPTION">Website do projeto</text:p>
      <text:p text:style-name="P182">Informar, se houver.</text:p>
      <text:p text:style-name="P183"/>
      <text:p text:style-name="FAPESC_CAPTION">Público-alvo</text:p>
      <text:p text:style-name="P184"><text:span text:style-name="T185">Selecionar um ou mais público-alvo que será beneficiado pelo projeto.</text:span></text:p>
      <text:p text:style-name="FAPESC_CAPTION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FAPESC_VALUE_LEFT"/>
          </table:table-cell>
          <table:table-cell table:style-name="TableCell191">
            <text:p text:style-name="P192">Comunidade de CTI – cientistas, pesquisadores</text:p>
          </table:table-cell>
        </table:table-row>
        <table:table-row table:style-name="TableRow193">
          <table:table-cell table:style-name="TableCell194">
            <text:p text:style-name="FAPESC_VALUE_LEFT"/>
          </table:table-cell>
          <table:table-cell table:style-name="TableCell195">
            <text:p text:style-name="P196">Comunidade de CTI – equipes de pesquisa científica<text:s/></text:p>
          </table:table-cell>
        </table:table-row>
        <table:table-row table:style-name="TableRow197">
          <table:table-cell table:style-name="TableCell198">
            <text:p text:style-name="FAPESC_VALUE_LEFT"/>
          </table:table-cell>
          <table:table-cell table:style-name="TableCell199">
            <text:p text:style-name="P200">Redes de Pesquisa – grupos de pesquisa em cooperação internacional</text:p>
          </table:table-cell>
        </table:table-row>
        <table:table-row table:style-name="TableRow201">
          <table:table-cell table:style-name="TableCell202">
            <text:p text:style-name="FAPESC_VALUE_LEFT"/>
          </table:table-cell>
          <table:table-cell table:style-name="TableCell203">
            <text:p text:style-name="P204">Redes de Pesquisa – redes de pesquisa em cooperação internacional</text:p>
          </table:table-cell>
        </table:table-row>
        <table:table-row table:style-name="TableRow205">
          <table:table-cell table:style-name="TableCell206">
            <text:p text:style-name="FAPESC_VALUE_LEFT"/>
          </table:table-cell>
          <table:table-cell table:style-name="TableCell207">
            <text:p text:style-name="P208">Instituições de CTI – Universidade</text:p>
          </table:table-cell>
        </table:table-row>
        <table:table-row table:style-name="TableRow209">
          <table:table-cell table:style-name="TableCell210">
            <text:p text:style-name="FAPESC_VALUE_LEFT"/>
          </table:table-cell>
          <table:table-cell table:style-name="TableCell211">
            <text:p text:style-name="P212">Instituições de CTI – Instituto de pesquisa, núcleo de estudos e pesquisa</text:p>
          </table:table-cell>
        </table:table-row>
      </table:table>
      <text:p text:style-name="FAPESC_CAPTION"/>
      <text:p text:style-name="FAPESC_CAPTION"/>
      <text:p text:style-name="FAPESC_CAPTION">Palavras-chave</text:p>
      <text:p text:style-name="P213">Informar até cinco palavras-chave (em português e em inglês).</text:p>
      <text:p text:style-name="FAPESC_CAPTION">Grande e Área do conhecimento<text:s/><text:line-break/><text:span text:style-name="T214">Utilizar tabela CNPq</text:span></text:p>
      <text:p text:style-name="FAPESC_VALUE"><text:span text:style-name="T215">Informar a grande e a área de conhecimento segundo Tabela do CNPq.</text:span></text:p>
      <text:p text:style-name="FAPESC_CAPTION">Setor CNAE</text:p>
      <text:p text:style-name="FAPESC_VALUE"><text:span text:style-name="T216">Informar um setor CNAE para localizar o setor econômico do projeto</text:span></text:p>
      <text:p text:style-name="FAPESC_CAPTION">Principal município da realização da pesquisa</text:p>
      <text:p text:style-name="P217"><text:span text:style-name="T218">Selecionar o município e a região onde a inovação será realizada.</text:span></text:p>
      <text:p text:style-name="P219"/>
      <text:p text:style-name="FAPESC_section">04. Descrição do projeto</text:p>
      <text:p text:style-name="FAPESC_CAPTION">Resumo do projeto</text:p>
      <text:p text:style-name="P220"><text:span text:style-name="T221">Apresentar os principais tópicos do projeto de forma resumida: objeto da pesquisa, como e quando será executada, porque realizá-la, citar parceiros, para quem será realizada e resultados impactos esperados. Para este campo máximo 20 linhas<text:s/></text:span><text:span text:style-name="T222">(</text:span><text:span text:style-name="T223">em português e em inglês).<text:s/></text:span></text:p>
      <text:p text:style-name="P224"/>
      <text:p text:style-name="P225">Descrição da problemática</text:p>
      <text:p text:style-name="P226">Descrever a problematização do tema central da pesquisa. Para este campo máximo 60 linhas.</text:p>
      <text:p text:style-name="P227"/>
      <text:p text:style-name="P228">Justificativa</text:p>
      <text:p text:style-name="P229"><text:span text:style-name="T230">Descrever a importância da pesquisa a ser desenvolvida (por que fazê-la?), indicando as suas contribuições tanto para o desenvolvimento da CTI quanto para sociedade. Destacar a problemática central identificada, o caráter multidisciplinar e impactos positivos esperados (melhorias e/ou potencial de inovação) para o desenvolvimento do estado de Santa Catarina por meio da ciência, tecnologia e inovação. Correlacionar o projeto a um ou mais Objetivos de Desenvolvimento Sustentável da ONU (ODS/ONU). Para este campo máximo 30 linhas.</text:span></text:p>
      <text:p text:style-name="P231"/>
      <text:p text:style-name="P232"/>
      <text:p text:style-name="FAPESC_CAPTION">Aplicabilidade dos resultados e potenciais impactos</text:p>
      <text:p text:style-name="P233"><text:span text:style-name="T234">Informar o potencial de geração dos benefícios socioeconômicos e ambientais e os impactos decorrentes da aplicação prática dos resultados. Para este campo máximo 30 linhas.</text:span></text:p>
      <text:p text:style-name="FAPESC_CAPTION"/>
      <text:p text:style-name="FAPESC_CAPTION">Objetivo geral</text:p>
      <text:p text:style-name="P235">Definir de forma clara e concisa o que se pretende com a pesquisa. Para este campo máximo 10 linhas.</text:p>
      <text:p text:style-name="P236"/>
      <text:p text:style-name="P237"/>
      <text:p text:style-name="FAPESC_CAPTION">Objetivos específicos</text:p>
      <text:p text:style-name="P238"><text:span text:style-name="T239">Definir de forma clara e concisa os objetivos específicos e devem estar diretamente ligados ao objetivo geral</text:span><text:span text:style-name="T240">.<text:s/></text:span><text:span text:style-name="T241">Os objetivos específicos a serem alcançados por meio da metodologia e etapas deverão ser correlacionados com os resultados esperados.<text:s/></text:span><text:span text:style-name="T242">Para este campo máximo 60 linhas.</text:span></text:p>
      <text:p text:style-name="P243"/>
      <text:p text:style-name="P244">Estado da arte</text:p>
      <text:p text:style-name="P245"><text:span text:style-name="T246">Informar o estágio de desenvolvimento do tema do projeto e como vem sendo tratado na literatura. Para este campo máximo 120 linhas.</text:span></text:p>
      <text:p text:style-name="P247"/>
      <text:p text:style-name="P248">Metodologia</text:p>
      <text:p text:style-name="P249"><text:span text:style-name="T250">Descrever os métodos e os procedimentos que serão adotados para o alcance dos objetivos propostos, metas propostas e seus respectivos entregáveis. Para este campo máximo 60 linhas.</text:span></text:p>
      <text:p text:style-name="P251"/>
      <text:p text:style-name="FAPESC_CAPTION">Referências bibliográficas</text:p>
      <text:p text:style-name="P252"><text:span text:style-name="T253">Listar as referências bibliográficas utilizadas para embasar a elaboração do projeto. Para este campo máximo de 50 referências.</text:span></text:p>
      <text:p text:style-name="P254"/>
      <text:p text:style-name="FAPESC_section">05. Etapas e metas</text:p>
      <text:p text:style-name="P255"><text:span text:style-name="T256">Cronograma projeto</text:span><text:s/>-<text:s/><text:span text:style-name="T257">Descreva todas as etapas e metas do projeto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tapa 1</text:p>
          </table:table-cell>
          <table:table-cell table:style-name="TableCell266">
            <text:p text:style-name="P267">Início (mês/ano)</text:p>
            <text:p text:style-name="P268"/>
          </table:table-cell>
          <table:table-cell table:style-name="TableCell269">
            <text:p text:style-name="P270">Fim (mês/ano)</text:p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FAPESC_CAPTION_LEFT">Titulo</text:p>
            <text:p text:style-name="FAPESC_CAPTION_LEFT"/>
            <text:p text:style-name="FAPESC_CAPTION_LEFT">Descrição</text:p>
            <text:p text:style-name="FAPESC_CAPTION_LEFT"/>
            <text:p text:style-name="FAPESC_CAPTION_LEFT">Metas da etapa</text:p>
            <text:p text:style-name="FAPESC_CAPTION_LEFT"/>
            <text:soft-page-break/>
            <text:p text:style-name="FAPESC_CAPTION_LEFT">Objetivos específicos</text:p>
            <text:p text:style-name="P274"/>
          </table:table-cell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tapa 2</text:p>
          </table:table-cell>
          <table:table-cell table:style-name="TableCell283">
            <text:p text:style-name="P284">Início (mês/ano)</text:p>
            <text:p text:style-name="P285"/>
          </table:table-cell>
          <table:table-cell table:style-name="TableCell286">
            <text:p text:style-name="P287">Fim (mês/ano)</text:p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Titulo</text:p>
            <text:p text:style-name="P292"/>
            <text:p text:style-name="P293">Descrição</text:p>
            <text:p text:style-name="P294"/>
            <text:p text:style-name="P295">Metas da etapa</text:p>
            <text:p text:style-name="P296"/>
            <text:p text:style-name="P297">Objetivos específicos</text:p>
            <text:p text:style-name="P298"/>
            <text:p text:style-name="P299"/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Etapa 3</text:p>
                </table:table-cell>
                <table:table-cell table:style-name="TableCell307">
                  <text:p text:style-name="P308">Início (mês/ano)</text:p>
                  <text:p text:style-name="P309"/>
                </table:table-cell>
                <table:table-cell table:style-name="TableCell310">
                  <text:p text:style-name="P311">Fim (mês/ano)</text:p>
                  <text:p text:style-name="P312"/>
                </table:table-cell>
              </table:table-row>
              <table:table-row table:style-name="TableRow313">
                <table:table-cell table:style-name="TableCell314" table:number-columns-spanned="3">
                  <text:p text:style-name="P315">Titulo</text:p>
                  <text:p text:style-name="P316"/>
                  <text:p text:style-name="P317">Descrição</text:p>
                  <text:p text:style-name="P318"/>
                  <text:p text:style-name="P319">Metas da etapa</text:p>
                  <text:p text:style-name="P320"/>
                  <text:p text:style-name="P321">Objetivos específicos</text:p>
                  <text:p text:style-name="P322"/>
                  <text:p text:style-name="P323"><text:span text:style-name="T324">Repetir quantas vezes se fizer necessário</text:span></text:p>
                </table:table-cell>
                <table:covered-table-cell/>
                <table:covered-table-cell/>
              </table:table-row>
            </table:table>
            <text:p text:style-name="P325"/>
          </table:table-cell>
          <table:covered-table-cell/>
          <table:covered-table-cell/>
        </table:table-row>
      </table:table>
      <text:p text:style-name="FAPESC_section">06. Resultados esperados e Matriz de Correlação<text:s/></text:p>
      <text:p text:style-name="P326"><text:span text:style-name="T327">Selecionar resultados esperados da execução da pesquisa, alinhados obrigatoriamente com um ou mais Objetivos do Desenvolvimento Sustentável – ODS. Destacar obrigatoriamente um resultado principal, alinhado ao objetivo geral da pesquisa.<text:s/></text:span><text:span text:style-name="T328"><text:line-break/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Redes/Grupos de pesquisa</text:p>
          </table:table-cell>
          <table:table-cell table:style-name="TableCell335">
            <text:p text:style-name="P336">Quantidade</text:p>
          </table:table-cell>
        </table:table-row>
        <table:table-row table:style-name="TableRow337">
          <table:table-cell table:style-name="TableCell338">
            <text:p text:style-name="FAPESC_VALUE_LEFT">Criação de redes/grupos de pesquisa</text:p>
          </table:table-cell>
          <table:table-cell table:style-name="TableCell339">
            <text:p text:style-name="FAPESC_VALUE_CENTERED"/>
          </table:table-cell>
        </table:table-row>
        <table:table-row table:style-name="TableRow340">
          <table:table-cell table:style-name="TableCell341">
            <text:p text:style-name="FAPESC_VALUE_LEFT">Consolidação de redes/grupos de pesquisa</text:p>
          </table:table-cell>
          <table:table-cell table:style-name="TableCell342">
            <text:p text:style-name="FAPESC_VALUE_CENTERED"/>
          </table:table-cell>
        </table:table-row>
        <table:table-row table:style-name="TableRow343">
          <table:table-cell table:style-name="TableCell344">
            <text:p text:style-name="FAPESC_VALUE_LEFT">Apoio a redes/grupos de pesquisa</text:p>
          </table:table-cell>
          <table:table-cell table:style-name="TableCell345">
            <text:p text:style-name="FAPESC_VALUE_CENTERED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articipação em eventos</text:p>
          </table:table-cell>
          <table:table-cell table:style-name="TableCell353">
            <text:p text:style-name="P354">Quantidade</text:p>
          </table:table-cell>
        </table:table-row>
        <table:table-row table:style-name="TableRow355">
          <table:table-cell table:style-name="TableCell356">
            <text:p text:style-name="FAPESC_CAPTION_LEFT">Nacionais</text:p>
          </table:table-cell>
          <table:table-cell table:style-name="TableCell357">
            <text:p text:style-name="FAPESC_CAPTION_CENTERED"/>
          </table:table-cell>
        </table:table-row>
        <table:table-row table:style-name="TableRow358">
          <table:table-cell table:style-name="TableCell359">
            <text:p text:style-name="FAPESC_CAPTION_LEFT">Internacionais</text:p>
          </table:table-cell>
          <table:table-cell table:style-name="TableCell360">
            <text:p text:style-name="FAPESC_CAPTION_CENTERED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Atividades/Produtos do evento</text:p>
          </table:table-cell>
          <table:table-cell table:style-name="TableCell368">
            <text:p text:style-name="P369">Quantidade</text:p>
          </table:table-cell>
        </table:table-row>
        <table:table-row table:style-name="TableRow370">
          <table:table-cell table:style-name="TableCell371">
            <text:p text:style-name="FAPESC_CAPTION_LEFT">Divulgação</text:p>
          </table:table-cell>
          <table:table-cell table:style-name="TableCell372">
            <text:p text:style-name="FAPESC_CAPTION_CENTERED"/>
          </table:table-cell>
        </table:table-row>
        <table:table-row table:style-name="TableRow373">
          <table:table-cell table:style-name="TableCell374">
            <text:p text:style-name="FAPESC_CAPTION_LEFT">Apresentação de trabalhos</text:p>
          </table:table-cell>
          <table:table-cell table:style-name="TableCell375">
            <text:p text:style-name="FAPESC_CAPTION_CENTERED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Palestrantes em eventos nacionais/internacionais</text:p>
          </table:table-cell>
          <table:table-cell table:style-name="TableCell383">
            <text:p text:style-name="P384">Quantidade</text:p>
          </table:table-cell>
        </table:table-row>
        <table:table-row table:style-name="TableRow385">
          <table:table-cell table:style-name="TableCell386">
            <text:p text:style-name="FAPESC_CAPTION_LEFT"/>
          </table:table-cell>
          <table:table-cell table:style-name="TableCell387">
            <text:p text:style-name="FAPESC_CAPTION_CENTERED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Produção bibliográfica</text:p>
          </table:table-cell>
          <table:table-cell table:style-name="TableCell395">
            <text:p text:style-name="P396">Quantidade</text:p>
          </table:table-cell>
        </table:table-row>
        <table:table-row table:style-name="TableRow397">
          <table:table-cell table:style-name="TableCell398">
            <text:p text:style-name="FAPESC_VALUE_LEFT">Trabalhos publicados em eventos internacionais com “proceedings”*</text:p>
          </table:table-cell>
          <table:table-cell table:style-name="TableCell399">
            <text:p text:style-name="FAPESC_VALUE_CENTERED"/>
          </table:table-cell>
        </table:table-row>
        <table:table-row table:style-name="TableRow400">
          <table:table-cell table:style-name="TableCell401">
            <text:p text:style-name="FAPESC_VALUE_LEFT">Trabalhos publicados em eventos nacionais com “proceedings”</text:p>
          </table:table-cell>
          <table:table-cell table:style-name="TableCell402">
            <text:p text:style-name="FAPESC_VALUE_CENTERED"/>
          </table:table-cell>
        </table:table-row>
        <table:table-row table:style-name="TableRow403">
          <table:table-cell table:style-name="TableCell404">
            <text:p text:style-name="FAPESC_VALUE_LEFT">Artigos indexados** publicados em periódicos e revistas científicas nacionais</text:p>
          </table:table-cell>
          <table:table-cell table:style-name="TableCell405">
            <text:p text:style-name="FAPESC_VALUE_CENTERED"/>
          </table:table-cell>
        </table:table-row>
        <table:table-row table:style-name="TableRow406">
          <table:table-cell table:style-name="TableCell407">
            <text:p text:style-name="FAPESC_VALUE_LEFT">Artigos indexados<text:s/>publicados em periódicos e revistas científicas internacionais</text:p>
          </table:table-cell>
          <table:table-cell table:style-name="TableCell408">
            <text:p text:style-name="FAPESC_VALUE_CENTERED"/>
          </table:table-cell>
        </table:table-row>
        <table:table-row table:style-name="TableRow409">
          <table:table-cell table:style-name="TableCell410">
            <text:p text:style-name="FAPESC_VALUE_LEFT">Livro(s)</text:p>
          </table:table-cell>
          <table:table-cell table:style-name="TableCell411">
            <text:p text:style-name="FAPESC_VALUE_CENTERED"/>
          </table:table-cell>
        </table:table-row>
        <table:table-row table:style-name="TableRow412">
          <table:table-cell table:style-name="TableCell413">
            <text:p text:style-name="FAPESC_VALUE_LEFT">Capítulo(s) de livro(s)</text:p>
          </table:table-cell>
          <table:table-cell table:style-name="TableCell414">
            <text:p text:style-name="FAPESC_VALUE_CENTERED"/>
          </table:table-cell>
        </table:table-row>
      </table:table>
      <text:p text:style-name="P415">* Volumes de editorações especial em parceria com jornal/periódicos indexados.</text:p>
      <text:p text:style-name="P416">** Material de produção intelectual indexado em base de dados globalmente reconhecidas (Elsevier e/ou Clarivate – Web of Science).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Inserção social</text:p>
          </table:table-cell>
          <table:table-cell table:style-name="TableCell424">
            <text:p text:style-name="P425">Quantidade</text:p>
          </table:table-cell>
        </table:table-row>
        <table:table-row table:style-name="TableRow426">
          <table:table-cell table:style-name="TableCell427">
            <text:p text:style-name="FAPESC_VALUE_LEFT"/>
          </table:table-cell>
          <table:table-cell table:style-name="TableCell428">
            <text:p text:style-name="FAPESC_VALUE_CENTERED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Processos e produtos</text:p>
          </table:table-cell>
          <table:table-cell table:style-name="TableCell436">
            <text:p text:style-name="P437">Quantidade</text:p>
          </table:table-cell>
        </table:table-row>
        <table:table-row table:style-name="TableRow438">
          <table:table-cell table:style-name="TableCell439">
            <text:p text:style-name="FAPESC_VALUE_LEFT">Novos processos</text:p>
          </table:table-cell>
          <table:table-cell table:style-name="TableCell440">
            <text:p text:style-name="FAPESC_VALUE_CENTERED"/>
          </table:table-cell>
        </table:table-row>
        <table:table-row table:style-name="TableRow441">
          <table:table-cell table:style-name="TableCell442">
            <text:p text:style-name="FAPESC_VALUE_LEFT">Processos melhorados</text:p>
          </table:table-cell>
          <table:table-cell table:style-name="TableCell443">
            <text:p text:style-name="FAPESC_VALUE_CENTERED"/>
          </table:table-cell>
        </table:table-row>
        <table:table-row table:style-name="TableRow444">
          <table:table-cell table:style-name="TableCell445">
            <text:p text:style-name="FAPESC_VALUE_LEFT">Proteção intelectual: patentes, registros, cultivares</text:p>
          </table:table-cell>
          <table:table-cell table:style-name="TableCell446">
            <text:p text:style-name="FAPESC_VALUE_CENTERED"/>
          </table:table-cell>
        </table:table-row>
        <table:table-row table:style-name="TableRow447">
          <table:table-cell table:style-name="TableCell448">
            <text:p text:style-name="FAPESC_VALUE_LEFT">Criação de serviços logísticos ou softwares de gestão</text:p>
          </table:table-cell>
          <table:table-cell table:style-name="TableCell449">
            <text:p text:style-name="FAPESC_VALUE_CENTERED"/>
          </table:table-cell>
        </table:table-row>
        <table:table-row table:style-name="TableRow450">
          <table:table-cell table:style-name="TableCell451">
            <text:p text:style-name="FAPESC_VALUE_LEFT">Nova tecnologia</text:p>
          </table:table-cell>
          <table:table-cell table:style-name="TableCell452">
            <text:p text:style-name="FAPESC_VALUE_CENTERED"/>
          </table:table-cell>
        </table:table-row>
        <table:table-row table:style-name="TableRow453">
          <table:table-cell table:style-name="TableCell454">
            <text:p text:style-name="FAPESC_VALUE_LEFT">Tecnologia melhorada</text:p>
          </table:table-cell>
          <table:table-cell table:style-name="TableCell455">
            <text:p text:style-name="FAPESC_VALUE_CENTERED"/>
          </table:table-cell>
        </table:table-row>
        <table:table-row table:style-name="TableRow456">
          <table:table-cell table:style-name="TableCell457">
            <text:p text:style-name="FAPESC_VALUE_LEFT">Novos produtos</text:p>
          </table:table-cell>
          <table:table-cell table:style-name="TableCell458">
            <text:p text:style-name="FAPESC_VALUE_CENTERED"/>
          </table:table-cell>
        </table:table-row>
        <table:table-row table:style-name="TableRow459">
          <table:table-cell table:style-name="TableCell460">
            <text:p text:style-name="FAPESC_VALUE_LEFT">Produtos melhorados</text:p>
          </table:table-cell>
          <table:table-cell table:style-name="TableCell461">
            <text:p text:style-name="FAPESC_VALUE_CENTERED"/>
          </table:table-cell>
        </table:table-row>
        <table:table-row table:style-name="TableRow462">
          <table:table-cell table:style-name="TableCell463">
            <text:p text:style-name="FAPESC_VALUE_LEFT">Transferência de tecnologia</text:p>
          </table:table-cell>
          <table:table-cell table:style-name="TableCell464">
            <text:p text:style-name="FAPESC_VALUE_CENTERED"/>
          </table:table-cell>
        </table:table-row>
        <table:table-row table:style-name="TableRow465">
          <table:table-cell table:style-name="TableCell466">
            <text:p text:style-name="FAPESC_VALUE_LEFT">Geração de novos projetos</text:p>
          </table:table-cell>
          <table:table-cell table:style-name="TableCell467">
            <text:p text:style-name="FAPESC_VALUE_CENTERED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Pós-graduação</text:p>
          </table:table-cell>
          <table:table-cell table:style-name="TableCell475">
            <text:p text:style-name="P476">Quantidade</text:p>
          </table:table-cell>
        </table:table-row>
        <table:table-row table:style-name="TableRow477">
          <table:table-cell table:style-name="TableCell478">
            <text:p text:style-name="FAPESC_VALUE_LEFT"/>
          </table:table-cell>
          <table:table-cell table:style-name="TableCell479">
            <text:p text:style-name="FAPESC_VALUE_CENTERED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Produção artístico-cultural</text:p>
          </table:table-cell>
          <table:table-cell table:style-name="TableCell487">
            <text:p text:style-name="P488">Quantidade</text:p>
          </table:table-cell>
        </table:table-row>
        <table:table-row table:style-name="TableRow489">
          <table:table-cell table:style-name="TableCell490">
            <text:p text:style-name="FAPESC_VALUE_LEFT"/>
          </table:table-cell>
          <table:table-cell table:style-name="TableCell491">
            <text:p text:style-name="FAPESC_VALUE_CENTERED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Divulgação/difusão de produção técnica e científica</text:p>
          </table:table-cell>
          <table:table-cell table:style-name="TableCell499">
            <text:p text:style-name="P500">Quantidade</text:p>
          </table:table-cell>
        </table:table-row>
        <table:table-row table:style-name="TableRow501">
          <table:table-cell table:style-name="TableCell502">
            <text:p text:style-name="FAPESC_VALUE_LEFT"/>
          </table:table-cell>
          <table:table-cell table:style-name="TableCell503">
            <text:p text:style-name="FAPESC_VALUE_CENTERED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Objetivos de Desenvolvimento Sustentável (ODS)</text:p>
          </table:table-cell>
          <table:table-cell table:style-name="TableCell511">
            <text:p text:style-name="P512">Quantidade</text:p>
          </table:table-cell>
        </table:table-row>
        <table:table-row table:style-name="TableRow513">
          <table:table-cell table:style-name="TableCell514">
            <text:p text:style-name="FAPESC_VALUE_LEFT">1 Erradicação da pobreza</text:p>
          </table:table-cell>
          <table:table-cell table:style-name="TableCell515">
            <text:p text:style-name="FAPESC_VALUE_CENTERED"/>
          </table:table-cell>
        </table:table-row>
        <text:soft-page-break/>
        <table:table-row table:style-name="TableRow516">
          <table:table-cell table:style-name="TableCell517">
            <text:p text:style-name="FAPESC_VALUE_LEFT">2 Fome zero e agricultura sustentável</text:p>
          </table:table-cell>
          <table:table-cell table:style-name="TableCell518">
            <text:p text:style-name="FAPESC_VALUE_CENTERED"/>
          </table:table-cell>
        </table:table-row>
        <table:table-row table:style-name="TableRow519">
          <table:table-cell table:style-name="TableCell520">
            <text:p text:style-name="FAPESC_VALUE_LEFT">3 Saúde e bem-estar</text:p>
          </table:table-cell>
          <table:table-cell table:style-name="TableCell521">
            <text:p text:style-name="FAPESC_VALUE_CENTERED"/>
          </table:table-cell>
        </table:table-row>
        <table:table-row table:style-name="TableRow522">
          <table:table-cell table:style-name="TableCell523">
            <text:p text:style-name="FAPESC_VALUE_LEFT">4 Educação de qualidade</text:p>
          </table:table-cell>
          <table:table-cell table:style-name="TableCell524">
            <text:p text:style-name="FAPESC_VALUE_CENTERED"/>
          </table:table-cell>
        </table:table-row>
        <table:table-row table:style-name="TableRow525">
          <table:table-cell table:style-name="TableCell526">
            <text:p text:style-name="FAPESC_VALUE_LEFT">5 Igualdade de gênero</text:p>
          </table:table-cell>
          <table:table-cell table:style-name="TableCell527">
            <text:p text:style-name="FAPESC_VALUE_CENTERED"/>
          </table:table-cell>
        </table:table-row>
        <table:table-row table:style-name="TableRow528">
          <table:table-cell table:style-name="TableCell529">
            <text:p text:style-name="FAPESC_VALUE_LEFT">6 Água potável e saneamento</text:p>
          </table:table-cell>
          <table:table-cell table:style-name="TableCell530">
            <text:p text:style-name="FAPESC_VALUE_CENTERED"/>
          </table:table-cell>
        </table:table-row>
        <table:table-row table:style-name="TableRow531">
          <table:table-cell table:style-name="TableCell532">
            <text:p text:style-name="FAPESC_VALUE_LEFT">7 Energia limpa e acessível</text:p>
          </table:table-cell>
          <table:table-cell table:style-name="TableCell533">
            <text:p text:style-name="FAPESC_VALUE_CENTERED"/>
          </table:table-cell>
        </table:table-row>
        <table:table-row table:style-name="TableRow534">
          <table:table-cell table:style-name="TableCell535">
            <text:p text:style-name="FAPESC_VALUE_LEFT">8 Trabalho decente e crescimento econômico</text:p>
          </table:table-cell>
          <table:table-cell table:style-name="TableCell536">
            <text:p text:style-name="FAPESC_VALUE_CENTERED"/>
          </table:table-cell>
        </table:table-row>
        <table:table-row table:style-name="TableRow537">
          <table:table-cell table:style-name="TableCell538">
            <text:p text:style-name="FAPESC_VALUE_LEFT">9 Indústria, inovação e infraestrutura</text:p>
          </table:table-cell>
          <table:table-cell table:style-name="TableCell539">
            <text:p text:style-name="FAPESC_VALUE_CENTERED"/>
          </table:table-cell>
        </table:table-row>
        <table:table-row table:style-name="TableRow540">
          <table:table-cell table:style-name="TableCell541">
            <text:p text:style-name="FAPESC_VALUE_LEFT">10 Redução das desigualdades</text:p>
          </table:table-cell>
          <table:table-cell table:style-name="TableCell542">
            <text:p text:style-name="FAPESC_VALUE_CENTERED"/>
          </table:table-cell>
        </table:table-row>
        <table:table-row table:style-name="TableRow543">
          <table:table-cell table:style-name="TableCell544">
            <text:p text:style-name="FAPESC_VALUE_LEFT">11 Cidades e comunidades sustentáveis</text:p>
          </table:table-cell>
          <table:table-cell table:style-name="TableCell545">
            <text:p text:style-name="FAPESC_VALUE_CENTERED"/>
          </table:table-cell>
        </table:table-row>
        <table:table-row table:style-name="TableRow546">
          <table:table-cell table:style-name="TableCell547">
            <text:p text:style-name="FAPESC_VALUE_LEFT">12 Consumo e produção responsáveis</text:p>
          </table:table-cell>
          <table:table-cell table:style-name="TableCell548">
            <text:p text:style-name="FAPESC_VALUE_CENTERED"/>
          </table:table-cell>
        </table:table-row>
        <table:table-row table:style-name="TableRow549">
          <table:table-cell table:style-name="TableCell550">
            <text:p text:style-name="FAPESC_VALUE_LEFT">13 Ação contra a mudança global do clima</text:p>
          </table:table-cell>
          <table:table-cell table:style-name="TableCell551">
            <text:p text:style-name="FAPESC_VALUE_CENTERED"/>
          </table:table-cell>
        </table:table-row>
        <table:table-row table:style-name="TableRow552">
          <table:table-cell table:style-name="TableCell553">
            <text:p text:style-name="FAPESC_VALUE_LEFT">14 Vida na água</text:p>
          </table:table-cell>
          <table:table-cell table:style-name="TableCell554">
            <text:p text:style-name="FAPESC_VALUE_CENTERED"/>
          </table:table-cell>
        </table:table-row>
        <table:table-row table:style-name="TableRow555">
          <table:table-cell table:style-name="TableCell556">
            <text:p text:style-name="FAPESC_VALUE_LEFT">15 Vida terrestre</text:p>
          </table:table-cell>
          <table:table-cell table:style-name="TableCell557">
            <text:p text:style-name="FAPESC_VALUE_CENTERED"/>
          </table:table-cell>
        </table:table-row>
        <table:table-row table:style-name="TableRow558">
          <table:table-cell table:style-name="TableCell559">
            <text:p text:style-name="FAPESC_VALUE_LEFT">16 Paz, justiça e instituições eficazes</text:p>
          </table:table-cell>
          <table:table-cell table:style-name="TableCell560">
            <text:p text:style-name="FAPESC_VALUE_CENTERED"/>
          </table:table-cell>
        </table:table-row>
        <table:table-row table:style-name="TableRow561">
          <table:table-cell table:style-name="TableCell562">
            <text:p text:style-name="FAPESC_VALUE_LEFT">17 Parcerias e meios de implementação</text:p>
          </table:table-cell>
          <table:table-cell table:style-name="TableCell563">
            <text:p text:style-name="FAPESC_VALUE_CENTERED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Ambientes empreendedores inovadores</text:p>
          </table:table-cell>
          <table:table-cell table:style-name="TableCell571">
            <text:p text:style-name="P572">Quantidade</text:p>
          </table:table-cell>
        </table:table-row>
        <table:table-row table:style-name="TableRow573">
          <table:table-cell table:style-name="TableCell574">
            <text:p text:style-name="FAPESC_VALUE_LEFT"/>
          </table:table-cell>
          <table:table-cell table:style-name="TableCell575">
            <text:p text:style-name="FAPESC_VALUE_CENTERED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Empregos</text:p>
          </table:table-cell>
          <table:table-cell table:style-name="TableCell583">
            <text:p text:style-name="P584">Quantidade</text:p>
          </table:table-cell>
        </table:table-row>
        <table:table-row table:style-name="TableRow585">
          <table:table-cell table:style-name="TableCell586">
            <text:p text:style-name="FAPESC_VALUE_LEFT"/>
          </table:table-cell>
          <table:table-cell table:style-name="TableCell587">
            <text:p text:style-name="FAPESC_VALUE_CENTERED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Formação</text:p>
          </table:table-cell>
          <table:table-cell table:style-name="TableCell595">
            <text:p text:style-name="P596">Quantidade</text:p>
          </table:table-cell>
        </table:table-row>
        <table:table-row table:style-name="TableRow597">
          <table:table-cell table:style-name="TableCell598">
            <text:p text:style-name="FAPESC_VALUE_LEFT"/>
          </table:table-cell>
          <table:table-cell table:style-name="TableCell599">
            <text:p text:style-name="FAPESC_VALUE_CENTERED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Fomento editorial</text:p>
          </table:table-cell>
          <table:table-cell table:style-name="TableCell607">
            <text:p text:style-name="P608">Quantidade</text:p>
          </table:table-cell>
        </table:table-row>
        <table:table-row table:style-name="TableRow609">
          <table:table-cell table:style-name="TableCell610">
            <text:p text:style-name="FAPESC_VALUE_LEFT"/>
          </table:table-cell>
          <table:table-cell table:style-name="TableCell611">
            <text:p text:style-name="FAPESC_VALUE_CENTERED"/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Fomento institucional</text:p>
          </table:table-cell>
          <table:table-cell table:style-name="TableCell619">
            <text:p text:style-name="P620">Quantidade</text:p>
          </table:table-cell>
        </table:table-row>
        <table:table-row table:style-name="TableRow621">
          <table:table-cell table:style-name="TableCell622">
            <text:p text:style-name="FAPESC_VALUE_LEFT"/>
          </table:table-cell>
          <table:table-cell table:style-name="TableCell623">
            <text:p text:style-name="FAPESC_VALUE_CENTERED"/>
          </table:table-cell>
        </table:table-row>
      </table:table>
      <text:soft-page-break/>
      <text:p text:style-name="P624"><text:span text:style-name="T634">Quadro 01 – Matriz sobre a correlação entre os procedimentos técnico-científicos do plano de trabalho e os seus potenciais resultados esperados.</text:span><text:span text:style-name="T635"><text:line-break/></text:span><text:span text:style-name="T636">Perspectivas de correlação do plano de trabalho com a Agenda 2030. Apresentar correlação entre o objetivo geral, objetivos específicos, etapas, procedimentos metodológicos a serem utilizados e resultados esperados com os âmbitos ambiental, social e governança (ESG) e à pelo menos um dos Objetivos de Desenvolvimento Sustentável – ODS.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OBJETIVO<text:s/><text:line-break/>GERAL</text:p>
          </table:table-cell>
          <table:table-cell table:style-name="TableCell647">
            <text:p text:style-name="P648">OBJETIVO ESPECÍFICO</text:p>
          </table:table-cell>
          <table:table-cell table:style-name="TableCell649">
            <text:p text:style-name="P650">ETAPA METODOLÓGICA</text:p>
          </table:table-cell>
          <table:table-cell table:style-name="TableCell651">
            <text:p text:style-name="P652">RESULTADOS ESPERADOS</text:p>
          </table:table-cell>
          <table:table-cell table:style-name="TableCell653">
            <text:p text:style-name="P654">ÂMBITO ESG <text:s/>CORRELACIONADO</text:p>
          </table:table-cell>
          <table:table-cell table:style-name="TableCell655">
            <text:p text:style-name="P656">ODS - BRASIL CORRELACIONADO</text:p>
          </table:table-cell>
        </table:table-row>
        <table:table-row table:style-name="TableRow657">
          <table:table-cell table:style-name="TableCell658" table:number-rows-spanned="3">
            <text:p text:style-name="P659">Texto referente ao Objetivo Geral apresentado no plano de trabalho da proposta de projeto</text:p>
          </table:table-cell>
          <table:table-cell table:style-name="TableCell660">
            <text:p text:style-name="P661">OE1</text:p>
          </table:table-cell>
          <table:table-cell table:style-name="TableCell662">
            <text:p text:style-name="P663"><text:span text:style-name="T664">Etapa 1, 2 ou 3 (prevista na metodologia do plano de trabalho da proposta de projeto)</text:span><text:span text:style-name="T665"><text:line-break/></text:span><text:span text:style-name="T666"><text:line-break/></text:span><text:span text:style-name="T667">Descrição sucinta da finalidade de uso da norma, técnica, procedimento, análise ou iniciativa que possibilitará executar a etapa supracitada e alcançar o "Resultado Esperado" correlacionado na mesma linha da coluna à direita.</text:span></text:p>
          </table:table-cell>
          <table:table-cell table:style-name="TableCell668">
            <text:p text:style-name="P669">"Resultado Esperado pela proposta de projeto" vinculado a Etapa metodológica apresentada na célula Etapa Metodológica OE1.</text:p>
          </table:table-cell>
          <table:table-cell table:style-name="TableCell670">
            <text:p text:style-name="P671">Ex.: Âmbito ESG (ambiental, social ou governança) que poderá ser beneficiado com o resultado esperado supracitado na célula dos Resultados Esperados dos OE1.</text:p>
          </table:table-cell>
          <table:table-cell table:style-name="TableCell672">
            <text:p text:style-name="P673">Objetivo de Desenvolvimento Sustentável (ODS) que poderá ser beneficiado com o resultado supracitado na célula dos Resultados Esperados do OE1.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OE2</text:p>
          </table:table-cell>
          <table:table-cell table:style-name="TableCell678">
            <text:p text:style-name="P679"><text:span text:style-name="T680">Etapa 1, 2 ou 3 (prevista na metodologia do plano de trabalho da proposta de projeto)</text:span><text:span text:style-name="T681"><text:line-break/></text:span><text:span text:style-name="T682"><text:line-break/></text:span><text:span text:style-name="T683">Descrição sucinta da finalidade de uso da norma, técnica, procedimento, análise ou iniciativa que possibilitará executar a etapa supracitada e alcançar o "Resultado Esperado" correlacionado na mesma linha da coluna à direita.</text:span></text:p>
          </table:table-cell>
          <table:table-cell table:style-name="TableCell684">
            <text:p text:style-name="P685">"Resultado Esperado pela proposta de projeto" vinculado a Etapa metodológica apresentada na célula Etapa Metodológica OE2.</text:p>
          </table:table-cell>
          <table:table-cell table:style-name="TableCell686">
            <text:p text:style-name="P687">Ex.: Âmbito ESG (ambiental, social ou governança) que poderá ser beneficiado com o resultado esperado supracitado na célula dos Resultados Esperados dos OE2.</text:p>
          </table:table-cell>
          <table:table-cell table:style-name="TableCell688">
            <text:p text:style-name="P689">Objetivo de Desenvolvimento Sustentável (ODS) que poderá ser beneficiado com o resultado supracitado na célula dos Resultados Esperados do OE2.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OE3</text:p>
          </table:table-cell>
          <table:table-cell table:style-name="TableCell694">
            <text:p text:style-name="P695"><text:span text:style-name="T696">Etapa 1, 2 ou 3 (prevista na metodologia do plano de trabalho da proposta de projeto)</text:span><text:span text:style-name="T697"><text:line-break/></text:span><text:span text:style-name="T698"><text:line-break/></text:span><text:span text:style-name="T699">Descrição sucinta da finalidade de uso da norma, técnica, procedimento, análise ou iniciativa que possibilitará executar a etapa supracitada e alcançar o "Resultado Esperado" correlacionado na mesma linha da coluna à direita.</text:span></text:p>
          </table:table-cell>
          <table:table-cell table:style-name="TableCell700">
            <text:p text:style-name="P701">"Resultado Esperado pela proposta de projeto" vinculado a Etapa metodológica apresentada na célula Etapa Metodológica OE3.</text:p>
          </table:table-cell>
          <table:table-cell table:style-name="TableCell702">
            <text:p text:style-name="P703">Ex.: Âmbito ESG (ambiental, social ou governança) que poderá ser beneficiado com o resultado esperado supracitado na célula dos Resultados Esperados dos OE3.</text:p>
          </table:table-cell>
          <table:table-cell table:style-name="TableCell704">
            <text:p text:style-name="P705">Objetivo de Desenvolvimento Sustentável (ODS) que poderá ser beneficiado com o resultado supracitado na célula dos Resultados Esperados do OE3.</text:p>
          </table:table-cell>
        </table:table-row>
      </table:table>
      <text:soft-page-break/>
      <text:p text:style-name="P706">07. Equipe do projeto</text:p>
      <text:p text:style-name="FAPESC_CAPTION_LIST">Coordenador</text:p>
      <text:p text:style-name="P716">Proponente/Beneficiário (responsável pela execução do projeto e pelo recebimento do recurso).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Nome:</text:p>
          </table:table-cell>
        </table:table-row>
        <table:table-row table:style-name="TableRow722">
          <table:table-cell table:style-name="TableCell723">
            <text:p text:style-name="FAPESC_CAPTION_LEFT">CPF: <text:s text:c="8"/>| Email:</text:p>
          </table:table-cell>
        </table:table-row>
        <table:table-row table:style-name="TableRow724">
          <table:table-cell table:style-name="TableCell725">
            <text:p text:style-name="FAPESC_CAPTION_LEFT">Instituição de vínculo:</text:p>
          </table:table-cell>
        </table:table-row>
        <table:table-row table:style-name="TableRow726">
          <table:table-cell table:style-name="TableCell727">
            <text:p text:style-name="FAPESC_CAPTION_LEFT">Nível formação:</text:p>
          </table:table-cell>
        </table:table-row>
        <table:table-row table:style-name="TableRow728">
          <table:table-cell table:style-name="TableCell729">
            <text:p text:style-name="FAPESC_CAPTION_LEFT">Função no projeto:</text:p>
          </table:table-cell>
        </table:table-row>
        <table:table-row table:style-name="TableRow730">
          <table:table-cell table:style-name="TableCell731">
            <text:p text:style-name="FAPESC_CAPTION_LEFT">Dedicação mensal (em horas): <text:s text:c="5"/>| Tempo de dedicação (em meses): <text:s text:c="3"/>| Carga horária total:</text:p>
          </table:table-cell>
        </table:table-row>
        <table:table-row table:style-name="TableRow732">
          <table:table-cell table:style-name="TableCell733">
            <text:p text:style-name="FAPESC_CAPTION_LEFT">Atividades desempenhadas:</text:p>
          </table:table-cell>
        </table:table-row>
        <table:table-row table:style-name="TableRow734">
          <table:table-cell table:style-name="TableCell735">
            <text:p text:style-name="FAPESC_CAPTION_LEFT">Endereço:</text:p>
          </table:table-cell>
        </table:table-row>
        <table:table-row table:style-name="TableRow736">
          <table:table-cell table:style-name="TableCell737">
            <text:p text:style-name="FAPESC_CAPTION_LEFT">CEP:</text:p>
          </table:table-cell>
        </table:table-row>
        <table:table-row table:style-name="TableRow738">
          <table:table-cell table:style-name="TableCell739">
            <text:p text:style-name="FAPESC_CAPTION_LEFT">Telefone: <text:s text:c="38"/>Celular:</text:p>
            <text:p text:style-name="P740">Link do curriculum Lattes:</text:p>
            <text:p text:style-name="P741">H-index: <text:s text:c="40"/>ORCID:</text:p>
            <text:p text:style-name="FAPESC_CAPTION_LEFT"/>
          </table:table-cell>
        </table:table-row>
      </table:table>
      <text:p text:style-name="FAPESC_CAPTION_LIST">Equipe</text:p>
      <text:p text:style-name="P742">Listar todos os membros integrantes da equipe executora do projeto de pesquisa.</text:p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Nome:</text:p>
          </table:table-cell>
        </table:table-row>
        <table:table-row table:style-name="TableRow749">
          <table:table-cell table:style-name="TableCell750">
            <text:p text:style-name="FAPESC_CAPTION_LEFT">Instituição de vínculo:</text:p>
          </table:table-cell>
        </table:table-row>
        <table:table-row table:style-name="TableRow751">
          <table:table-cell table:style-name="TableCell752">
            <text:p text:style-name="FAPESC_CAPTION_LEFT">Nível formação:</text:p>
          </table:table-cell>
        </table:table-row>
        <table:table-row table:style-name="TableRow753">
          <table:table-cell table:style-name="TableCell754">
            <text:p text:style-name="FAPESC_CAPTION_LEFT">Função no projeto:</text:p>
          </table:table-cell>
        </table:table-row>
        <table:table-row table:style-name="TableRow755">
          <table:table-cell table:style-name="TableCell756">
            <text:p text:style-name="FAPESC_CAPTION_LEFT">Dedicação mensal (em horas): <text:s text:c="5"/>| Tempo de dedicação (em meses): <text:s text:c="3"/>| Carga horária total:</text:p>
          </table:table-cell>
        </table:table-row>
        <table:table-row table:style-name="TableRow757">
          <table:table-cell table:style-name="TableCell758">
            <text:p text:style-name="P759">Atividades desempenhadas:</text:p>
            <text:p text:style-name="P760">Link do curriculum Lattes:</text:p>
            <text:p text:style-name="P761">H-index: <text:s text:c="40"/>ORCID:</text:p>
            <text:p text:style-name="P762"/>
            <text:p text:style-name="P763">Repetir quantas vezes for necessário.</text:p>
            <text:p text:style-name="P764"/>
            <text:p text:style-name="P765"/>
          </table:table-cell>
        </table:table-row>
      </table:table>
      <text:soft-page-break/>
      <text:p text:style-name="FAPESC_section">08. Despesas do projeto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Despesa</text:p>
          </table:table-cell>
          <table:table-cell table:style-name="TableCell774">
            <text:p text:style-name="P775">FAPESC<text:line-break/><text:s/>(em R$)</text:p>
          </table:table-cell>
          <table:table-cell table:style-name="TableCell776">
            <text:p text:style-name="P777">Contrapartida<text:line-break/><text:s/>(em R$)</text:p>
          </table:table-cell>
          <table:table-cell table:style-name="TableCell778">
            <text:p text:style-name="P779">Total<text:line-break/><text:s/>(em R$)</text:p>
          </table:table-cell>
        </table:table-row>
        <table:table-row table:style-name="TableRow780">
          <table:table-cell table:style-name="TableCell781">
            <text:p text:style-name="P782">Corrente</text:p>
          </table:table-cell>
          <table:table-cell table:style-name="TableCell783">
            <text:p text:style-name="P784">R$ 0,00</text:p>
          </table:table-cell>
          <table:table-cell table:style-name="TableCell785">
            <text:p text:style-name="P786">R$ 0,00</text:p>
          </table:table-cell>
          <table:table-cell table:style-name="TableCell787">
            <text:p text:style-name="P788">R$ 0,00</text:p>
          </table:table-cell>
        </table:table-row>
        <table:table-row table:style-name="TableRow789">
          <table:table-cell table:style-name="TableCell790">
            <text:p text:style-name="P791">Material de consumo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Hospedagem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assagen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Diária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Serviço de terceiros pessoa físic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Serviço de terceiros pessoa jurídic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Capital</text:span></text:p>
          </table:table-cell>
          <table:table-cell table:style-name="TableCell847">
            <text:p text:style-name="P848"><text:span text:style-name="T849">R$ 0,00</text:span></text:p>
          </table:table-cell>
          <table:table-cell table:style-name="TableCell850">
            <text:p text:style-name="P851"><text:span text:style-name="T852">R$ 0,00</text:span></text:p>
          </table:table-cell>
          <table:table-cell table:style-name="TableCell853">
            <text:p text:style-name="P854"><text:span text:style-name="T855">R$ 0,00</text:span></text:p>
          </table:table-cell>
        </table:table-row>
        <table:table-row table:style-name="TableRow856">
          <table:table-cell table:style-name="TableCell857">
            <text:p text:style-name="P858">Equipamento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Materiais permanente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Bolsa</text:span></text:p>
          </table:table-cell>
          <table:table-cell table:style-name="TableCell878">
            <text:p text:style-name="P879"><text:span text:style-name="T880">R$ 0,00</text:span></text:p>
          </table:table-cell>
          <table:table-cell table:style-name="TableCell881">
            <text:p text:style-name="P882"><text:span text:style-name="T883">R$ 0,00</text:span></text:p>
          </table:table-cell>
          <table:table-cell table:style-name="TableCell884">
            <text:p text:style-name="P885"><text:span text:style-name="T886">R$ 0,00</text:span></text:p>
          </table:table-cell>
        </table:table-row>
        <table:table-row table:style-name="TableRow887">
          <table:table-cell table:style-name="TableCell888">
            <text:p text:style-name="P889">DTI-A - R$ 5.200,0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DTI-B - R$ 3.900,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DTI-C - R$ 1.430,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Total de despesas do projeto</text:p>
          </table:table-cell>
          <table:table-cell table:style-name="TableCell917">
            <text:p text:style-name="P918">R$ 0,00</text:p>
          </table:table-cell>
          <table:table-cell table:style-name="TableCell919">
            <text:p text:style-name="P920">R$ 0,00</text:p>
          </table:table-cell>
          <table:table-cell table:style-name="TableCell921">
            <text:p text:style-name="P922">R$ 0,00</text:p>
          </table:table-cell>
        </table:table-row>
      </table:table>
      <text:p text:style-name="FAPESC_CAPTION"/>
      <text:p text:style-name="FAPESC_CAPTION">DESPESAS CORRENTES</text:p>
      <text:p text:style-name="FAPESC_CAPTION">Despesas solicitadas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">
            <text:p text:style-name="FAPESC_VALUE_LEFT">Ex.<text:s/><text:span text:style-name="T929">Material de Consumo</text:span></text:p>
          </table:table-cell>
          <table:covered-table-cell/>
          <table:table-cell table:style-name="TableCell930">
            <text:p text:style-name="FAPESC_VALUE_LEFT">Categoria: Corrente</text:p>
          </table:table-cell>
        </table:table-row>
        <table:table-row table:style-name="TableRow931">
          <table:table-cell table:style-name="TableCell932">
            <text:p text:style-name="FAPESC_VALUE_LEFT">Qtde.:<text:s/><text:span text:style-name="T933">20</text:span></text:p>
          </table:table-cell>
          <table:table-cell table:style-name="TableCell934">
            <text:p text:style-name="FAPESC_VALUE_LEFT">Valor unitário: R$<text:s/><text:span text:style-name="T935">100,00</text:span></text:p>
          </table:table-cell>
          <table:table-cell table:style-name="TableCell936">
            <text:p text:style-name="FAPESC_VALUE_LEFT">Total:<text:s/><text:span text:style-name="T937">R$ 2.000,00</text:span></text:p>
          </table:table-cell>
        </table:table-row>
        <table:table-row table:style-name="TableRow938">
          <table:table-cell table:style-name="TableCell939" table:number-columns-spanned="3">
            <text:p text:style-name="Standard"><text:span text:style-name="T940">Fonte do recurso:<text:s/></text:span><text:span text:style-name="T941">FAPESC</text:span></text:p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Standard"><text:span text:style-name="T944">Descrição/Justificativa:<text:s/></text:span><text:span text:style-name="T945">Eqpamento EPI - botas de couro, luva, óculos de proteção para utilização ns atividades de campo.</text:span>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FAPESC_CAPTION">DESPESAS DE CAPITAL</text:p>
            <text:p text:style-name="FAPESC_CAPTION">Despesas solicitadas</text:p>
            <table:table table:style-name="Table948">
              <table:table-columns>
                <table:table-column table:style-name="TableColumn949"/>
                <table:table-column table:style-name="TableColumn950"/>
                <table:table-column table:style-name="TableColumn951"/>
              </table:table-columns>
              <table:table-row table:style-name="TableRow952">
                <table:table-cell table:style-name="TableCell953" table:number-columns-spanned="2">
                  <text:p text:style-name="FAPESC_VALUE_LEFT">Ex.<text:s/></text:p>
                </table:table-cell>
                <table:covered-table-cell/>
                <table:table-cell table:style-name="TableCell954">
                  <text:p text:style-name="FAPESC_VALUE_LEFT">Categoria: Corrente</text:p>
                </table:table-cell>
              </table:table-row>
              <table:table-row table:style-name="TableRow955">
                <table:table-cell table:style-name="TableCell956">
                  <text:p text:style-name="FAPESC_VALUE_LEFT">Qtde.:<text:s/></text:p>
                </table:table-cell>
                <table:table-cell table:style-name="TableCell957">
                  <text:p text:style-name="FAPESC_VALUE_LEFT">Valor unitário: R$<text:s/></text:p>
                </table:table-cell>
                <table:table-cell table:style-name="TableCell958">
                  <text:p text:style-name="FAPESC_VALUE_LEFT">Total: R$<text:s/></text:p>
                </table:table-cell>
              </table:table-row>
              <table:table-row table:style-name="TableRow959">
                <table:table-cell table:style-name="TableCell960" table:number-columns-spanned="3">
                  <text:p text:style-name="Standard"><text:span text:style-name="T961">Fonte do recurso:<text:s/></text:span><text:span text:style-name="T962">FAPESC</text:span></text:p>
                </table:table-cell>
                <table:covered-table-cell/>
                <table:covered-table-cell/>
              </table:table-row>
              <table:table-row table:style-name="TableRow963">
                <table:table-cell table:style-name="TableCell964" table:number-columns-spanned="3">
                  <text:p text:style-name="P965">Descrição/Justificativa:<text:s/></text:p>
                </table:table-cell>
                <table:covered-table-cell/>
                <table:covered-table-cell/>
              </table:table-row>
            </table:table>
            <text:p text:style-name="FAPESC_CAPTION"/>
            <text:p text:style-name="FAPESC_CAPTION">BOLSAS</text:p>
            <text:p text:style-name="FAPESC_CAPTION">Despesas solicitadas</text:p>
            <table:table table:style-name="Table966">
              <table:table-columns>
                <table:table-column table:style-name="TableColumn967"/>
                <table:table-column table:style-name="TableColumn968"/>
                <table:table-column table:style-name="TableColumn969"/>
              </table:table-columns>
              <table:table-row table:style-name="TableRow970">
                <table:table-cell table:style-name="TableCell971" table:number-columns-spanned="2">
                  <text:p text:style-name="FAPESC_VALUE_LEFT">Ex.<text:s/></text:p>
                </table:table-cell>
                <table:covered-table-cell/>
                <table:table-cell table:style-name="TableCell972">
                  <text:p text:style-name="FAPESC_VALUE_LEFT">Categoria: Corrente</text:p>
                </table:table-cell>
              </table:table-row>
              <table:table-row table:style-name="TableRow973">
                <table:table-cell table:style-name="TableCell974">
                  <text:p text:style-name="FAPESC_VALUE_LEFT">Qtde.:<text:s/></text:p>
                </table:table-cell>
                <table:table-cell table:style-name="TableCell975">
                  <text:p text:style-name="FAPESC_VALUE_LEFT">Valor unitário: R$<text:s/></text:p>
                </table:table-cell>
                <table:table-cell table:style-name="TableCell976">
                  <text:p text:style-name="FAPESC_VALUE_LEFT">Total: R$<text:s/></text:p>
                </table:table-cell>
              </table:table-row>
              <text:soft-page-break/>
              <table:table-row table:style-name="TableRow977">
                <table:table-cell table:style-name="TableCell978" table:number-columns-spanned="3">
                  <text:p text:style-name="Standard"><text:span text:style-name="T979">Fonte do recurso:<text:s/></text:span><text:span text:style-name="T980">FAPESC</text:span></text:p>
                </table:table-cell>
                <table:covered-table-cell/>
                <table:covered-table-cell/>
              </table:table-row>
              <table:table-row table:style-name="TableRow981">
                <table:table-cell table:style-name="TableCell982" table:number-columns-spanned="3">
                  <text:p text:style-name="P983">Descrição/Justificativa:<text:s/></text:p>
                </table:table-cell>
                <table:covered-table-cell/>
                <table:covered-table-cell/>
              </table:table-row>
            </table:table>
            <text:p text:style-name="FAPESC_VALUE_LEFT"/>
          </table:table-cell>
          <table:covered-table-cell/>
          <table:covered-table-cell/>
        </table:table-row>
        <text:soft-page-break/>
        <table:table-row table:style-name="TableRow984">
          <table:table-cell table:style-name="TableCell985" table:number-columns-spanned="3">
            <text:p text:style-name="P986">Repetir quantas vezes for necessário.</text:p>
          </table:table-cell>
          <table:covered-table-cell/>
          <table:covered-table-cell/>
        </table:table-row>
      </table:table>
      <text:p text:style-name="FAPESC_section">09. Cronograma de repasse</text:p>
      <text:p text:style-name="FAPESC_CAPTION_LIST">Despesas correntes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FAPESC_CAPTION_CENTERED">Parcela</text:p>
          </table:table-cell>
          <table:table-cell table:style-name="TableCell993">
            <text:p text:style-name="FAPESC_CAPTION_CENTERED">Mês de desembolso</text:p>
          </table:table-cell>
          <table:table-cell table:style-name="TableCell994">
            <text:p text:style-name="FAPESC_CAPTION_CENTERED">Valor (em R$)</text:p>
          </table:table-cell>
        </table:table-row>
        <table:table-row table:style-name="TableRow995">
          <table:table-cell table:style-name="TableCell996">
            <text:p text:style-name="FAPESC_VALUE_CENTERED">1</text:p>
          </table:table-cell>
          <table:table-cell table:style-name="TableCell997">
            <text:p text:style-name="FAPESC_VALUE_CENTERED">1</text:p>
          </table:table-cell>
          <table:table-cell table:style-name="TableCell998">
            <text:p text:style-name="FAPESC_VALUE_CENTERED">R$ 0,00</text:p>
          </table:table-cell>
        </table:table-row>
      </table:table>
      <text:p text:style-name="FAPESC_section">10. Assinaturas</text:p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EstiloCaption">MANIFESTAÇÃO DO(A) BENEFICIÁRIO(A)</text:p>
          </table:table-cell>
        </table:table-row>
        <table:table-row table:style-name="TableRow1003">
          <table:table-cell table:style-name="TableCell1004">
            <text:p text:style-name="descricao">Na qualidade de Beneficiário(a), peço deferimento ao que é solicitado para fins de desenvolver o Projeto de Pesquisa Científica e/ou Tecnológica “<text:span text:style-name="T1005">Título do Projeto de Pesquisa</text:span>”, apresentado na<text:s/><text:span text:style-name="T1006">Chamada Pública Nº XX/XXXX</text:span>.</text:p>
            <table:table table:style-name="Table1007">
              <table:table-columns>
                <table:table-column table:style-name="TableColumn1008"/>
                <table:table-column table:style-name="TableColumn1009"/>
                <table:table-column table:style-name="TableColumn1010"/>
              </table:table-columns>
              <table:table-row table:style-name="TableRow1011">
                <table:table-cell table:style-name="TableCell1012">
                  <text:p text:style-name="P1013"/>
                  <text:p text:style-name="ass">Local e data</text:p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  <text:p text:style-name="ass">Assinatura do(a) Beneficiário(a) do Projeto</text:p>
                </table:table-cell>
              </table:table-row>
            </table:table>
            <text:p text:style-name="P1018"/>
          </table:table-cell>
        </table:table-row>
      </table:table>
      <text:p text:style-name="P1019"/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EstiloCaption-a134047">MANIFESTAÇÃO DA INSTITUIÇÃO PROPONENTE</text:p>
          </table:table-cell>
        </table:table-row>
        <table:table-row table:style-name="TableRow1024">
          <table:table-cell table:style-name="TableCell1025">
            <text:p text:style-name="descricao-ab70c21">Na qualidade de representante legal da Instituição Proponente, manifestamos nossa concordância com a proposta submetida.</text:p>
            <table:table table:style-name="Table1026">
              <table:table-columns>
                <table:table-column table:style-name="TableColumn1027"/>
                <table:table-column table:style-name="TableColumn1028"/>
                <table:table-column table:style-name="TableColumn1029"/>
              </table:table-columns>
              <table:table-row table:style-name="TableRow1030">
                <table:table-cell table:style-name="TableCell1031">
                  <text:p text:style-name="P1032"/>
                  <text:p text:style-name="ass-ab352e9">Local e data</text:p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  <text:p text:style-name="ass-ab352e9">Assinatura do(a) Representante</text:p>
                  <text:p text:style-name="ass-ab352e9">Legal da Proponente</text:p>
                </table:table-cell>
              </table:table-row>
            </table:table>
            <text:p text:style-name="P1037"/>
          </table:table-cell>
        </table:table-row>
        <table:table-row table:style-name="TableRow1038">
          <table:table-cell table:style-name="TableCell1039">
            <text:p text:style-name="EstiloCaption-a1cf31f">DEFERIMENTO PELA FAPESC</text:p>
          </table:table-cell>
        </table:table-row>
        <table:table-row table:style-name="TableRow1040">
          <table:table-cell table:style-name="TableCell1041">
            <table:table table:style-name="Table1042">
              <table:table-columns>
                <table:table-column table:style-name="TableColumn1043"/>
                <table:table-column table:style-name="TableColumn1044"/>
                <table:table-column table:style-name="TableColumn1045"/>
              </table:table-columns>
              <table:table-row table:style-name="TableRow1046">
                <table:table-cell table:style-name="TableCell1047">
                  <text:p text:style-name="P1048"/>
                  <text:p text:style-name="ass-ab352e9">Local e data</text:p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  <text:p text:style-name="ass-ab352e9">Assinatura do Presidente da FAPESC</text:p>
                </table:table-cell>
              </table:table-row>
            </table:table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Projeto:</text:span></text:p>
            <text:p text:style-name="P1058">Título do Projeto de Pesquisa</text:p>
            <text:p text:style-name="P1059">Termo de outorga de apoio financeiro Nº (a ser preenchido pela Fapesc)</text:p>
            <text:p text:style-name="P1060">Chamada Pública FAPESC Nº XX/XXX</text:p>
            <text:p text:style-name="P1061"/>
          </table:table-cell>
        </table:table-row>
      </table:table>
      <text:p text:style-name="P1062"/>
      <text:p text:style-name="P1063">APÊNDICE</text:p>
      <text:p text:style-name="P1064"/>
      <text:p text:style-name="P1065"><text:span text:style-name="T1066">I- Termo de aceite do(a) Coordenador(a) para ser avaliador<text:s/></text:span><text:span text:style-name="T1067">Ad Hoc</text:span><text:span text:style-name="T1068"><text:s/>de propostas de projetos da Fapesc</text:span></text:p>
      <text:p text:style-name="P1069"/>
      <text:p text:style-name="P1070">Declaração de aceite do(a) Coordenador(a) Geral da proposta de projeto em ser avaliador(a) AD HOC da Fapesc por dois anos, prorrogáveis por mais dois anos.</text:p>
      <text:p text:style-name="P1071"/>
      <text:p text:style-name="P1072"/>
      <text:p text:style-name="P1073">Eu, “NOME COMPLETO”, portador do CPF “XXXX”, pós-graduação em “XXXXXXXX”, declaro para os devidos fins que aceito ser avaliador AD HOC da Fundação de Amparo à Pesquisa e Inovação do Estado de Santa Catarina (Fapesc) quando for solicitado, havendo disponibilidade e não impedimento.</text:p>
      <text:p text:style-name="P1074"/>
      <text:p text:style-name="P1075"/>
      <text:p text:style-name="P1076"/>
      <text:p text:style-name="P1077">Data</text:p>
      <text:p text:style-name="P1078"/>
      <text:p text:style-name="P1079"/>
      <text:p text:style-name="P1080">Assinatura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OPP_CONTENT" style:display-name="OPP_CONTENT" style:family="paragraph">
      <style:paragraph-properties fo:text-align="justify" fo:margin-bottom="0.2083in" fo:margin-left="0.3333in">
        <style:tab-stops/>
      </style:paragraph-properties>
      <style:text-properties fo:font-weight="bold" style:font-weight-asian="bold" fo:color="#1C1C1C" fo:hyphenate="true"/>
    </style:style>
    <style:style style:name="FAPESC_CAPTION_LIST" style:display-name="FAPESC_CAPTION_LIST" style:family="paragraph">
      <style:paragraph-properties fo:margin-top="0.1375in" fo:margin-bottom="0.1375in" fo:margin-left="0.0194in">
        <style:tab-stops/>
      </style:paragraph-properties>
      <style:text-properties style:font-name="Arial" style:font-name-asian="Arial" style:font-name-complex="Arial" fo:font-weight="bold" style:font-weight-asian="bold" fo:color="#000000" fo:hyphenate="true"/>
    </style:style>
    <style:style style:name="FAPESC_section" style:display-name="FAPESC_section" style:family="paragraph">
      <style:paragraph-properties fo:border-top="0.0138in solid #DEDEDE" fo:border-left="none" fo:border-bottom="0.0138in solid #DEDEDE" fo:border-right="none" fo:padding-top="0.0555in" fo:padding-left="0in" fo:padding-bottom="0.0555in" fo:padding-right="0in" style:shadow="none" fo:margin-top="0.177in" fo:margin-bottom="0.2083in" fo:text-indent="0.1388in"/>
      <style:text-properties style:font-name="Arial" style:font-name-asian="Arial" style:font-name-complex="Arial" fo:font-weight="bold" style:font-weight-asian="bold" fo:color="#000000" fo:font-size="12pt" style:font-size-asian="12pt" fo:hyphenate="true"/>
    </style:style>
    <style:style style:name="FAPESC_warning" style:display-name="FAPESC_warning" style:family="paragraph">
      <style:paragraph-properties fo:border-top="0.0138in solid #DEDEDE" fo:border-left="none" fo:border-bottom="0.0138in solid #DEDEDE" fo:border-right="none" fo:padding-top="0.0555in" fo:padding-left="0in" fo:padding-bottom="0.0555in" fo:padding-right="0in" style:shadow="none" fo:margin-top="0.177in" fo:margin-bottom="0.2083in" fo:text-indent="0.1388in" fo:background-color="#FFEFBB"/>
      <style:text-properties style:font-name="Arial" style:font-name-asian="Arial" style:font-name-complex="Arial" fo:color="#000000" fo:font-size="12pt" style:font-size-asian="12pt" fo:hyphenate="true"/>
    </style:style>
    <style:style style:name="FAPESC_TABLE_SPACE" style:display-name="FAPESC_TABLE_SPACE" style:family="paragraph">
      <style:paragraph-properties fo:margin-bottom="0in"/>
      <style:text-properties fo:font-size="10pt" style:font-size-asian="10pt" fo:hyphenate="true"/>
    </style:style>
    <style:style style:name="FAPESC_VALUE_CENTERED" style:display-name="FAPESC_VALUE_CENTERED" style:family="paragraph">
      <style:paragraph-properties fo:text-align="center" style:vertical-align="middle" fo:margin-bottom="0in"/>
      <style:text-properties style:font-name="Arial" style:font-name-asian="Arial" style:font-name-complex="Arial" fo:color="#000000" fo:hyphenate="true"/>
    </style:style>
    <style:style style:name="FAPESC_VALUE_LEFT" style:display-name="FAPESC_VALUE_LEFT" style:family="paragraph">
      <style:paragraph-properties fo:margin-bottom="0in"/>
      <style:text-properties style:font-name="Arial" style:font-name-asian="Arial" style:font-name-complex="Arial" fo:color="#000000" fo:hyphenate="true"/>
    </style:style>
    <style:style style:name="FAPESC_VALUE_RIGHT" style:display-name="FAPESC_VALUE_RIGHT" style:family="paragraph">
      <style:paragraph-properties fo:text-align="end" fo:margin-bottom="0in"/>
      <style:text-properties fo:color="#000000" fo:hyphenate="true"/>
    </style:style>
    <style:style style:name="FAPESC_CAPTION" style:display-name="FAPESC_CAPTION" style:family="paragraph">
      <style:paragraph-properties fo:margin-bottom="0in"/>
      <style:text-properties style:font-name="Arial" style:font-name-asian="Arial" style:font-name-complex="Arial" fo:font-weight="bold" style:font-weight-asian="bold" fo:color="#000000" fo:hyphenate="true"/>
    </style:style>
    <style:style style:name="FAPESC_CAPTION_CENTERED" style:display-name="FAPESC_CAPTION_CENTERED" style:family="paragraph">
      <style:paragraph-properties fo:text-align="center" style:vertical-align="middle" fo:margin-top="0.0138in" fo:margin-bottom="0.0138in" fo:margin-left="0.0138in">
        <style:tab-stops/>
      </style:paragraph-properties>
      <style:text-properties style:font-name="Arial" style:font-name-asian="Arial" style:font-name-complex="Arial" fo:color="#000000" fo:hyphenate="true"/>
    </style:style>
    <style:style style:name="FAPESC_CAPTION_LEFT" style:display-name="FAPESC_CAPTION_LEFT" style:family="paragraph" style:parent-style-name="FAPESC_CAPTION_CENTERED">
      <style:paragraph-properties fo:text-align="start"/>
      <style:text-properties fo:hyphenate="true"/>
    </style:style>
    <style:style style:name="FAPESC_CAPTION_JUSTIFY" style:display-name="FAPESC_CAPTION_JUSTIFY" style:family="paragraph" style:parent-style-name="FAPESC_CAPTION_CENTERED">
      <style:paragraph-properties fo:text-align="justify"/>
      <style:text-properties fo:hyphenate="true"/>
    </style:style>
    <style:style style:name="FAPESC_VALUE" style:display-name="FAPESC_VALUE" style:family="paragraph">
      <style:paragraph-properties fo:text-align="justify" fo:margin-bottom="0.1388in"/>
      <style:text-properties style:font-name="Arial" style:font-name-asian="Arial" style:font-name-complex="Arial" fo:color="#000000" fo:hyphenate="true"/>
    </style:style>
    <style:style style:name="SemEspaçamento" style:display-name="Sem Espaçamento" style:family="paragraph">
      <style:paragraph-properties style:vertical-align="auto" fo:margin-bottom="0in"/>
      <style:text-properties fo:hyphenate="true"/>
    </style:style>
    <style:style style:name="ass" style:display-name="ass" style:family="paragraph" style:parent-style-name="SemEspaçamento">
      <style:paragraph-properties fo:text-align="center"/>
      <style:text-properties style:font-name="Arial" style:font-name-asian="Arial" style:font-name-complex="Arial" fo:font-size="10pt" style:font-size-asian="10pt" style:font-size-complex="10pt" fo:hyphenate="true"/>
    </style:style>
    <style:style style:name="EstiloCaption" style:display-name="EstiloCaption" style:family="paragraph" style:parent-style-name="SemEspaçamento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 fo:hyphenate="true"/>
    </style:style>
    <style:style style:name="descricao" style:display-name="descricao" style:family="paragraph" style:parent-style-name="Standard-a8a4c73">
      <style:paragraph-properties fo:text-align="justify" fo:margin-top="0.1576in" fo:margin-bottom="0.3541in"/>
      <style:text-properties style:font-name="Arial" style:font-name-asian="Arial" style:font-name-complex="Arial" fo:font-size="10pt" style:font-size-asian="10pt" style:font-size-complex="10pt" fo:hyphenate="true"/>
    </style:style>
    <style:style style:name="Standard-a8a4c73" style:display-name="Standard-a8a4c73" style:family="paragraph">
      <style:text-properties fo:hyphenate="true"/>
    </style:style>
    <style:style style:name="SemEspaçamento-ac49d86" style:display-name="Sem Espaçamento-ac49d86" style:family="paragraph">
      <style:paragraph-properties style:vertical-align="auto" fo:margin-bottom="0in"/>
      <style:text-properties fo:hyphenate="true"/>
    </style:style>
    <style:style style:name="ass-ab352e9" style:display-name="ass-ab352e9" style:family="paragraph" style:parent-style-name="SemEspaçamento">
      <style:paragraph-properties fo:text-align="center"/>
      <style:text-properties style:font-name="Arial" style:font-name-asian="Arial" style:font-name-complex="Arial" fo:font-size="10pt" style:font-size-asian="10pt" style:font-size-complex="10pt" fo:hyphenate="true"/>
    </style:style>
    <style:style style:name="EstiloCaption-a134047" style:display-name="EstiloCaption-a134047" style:family="paragraph" style:parent-style-name="SemEspaçamento-ac49d86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 fo:hyphenate="true"/>
    </style:style>
    <style:style style:name="descricao-ab70c21" style:display-name="descricao-ab70c21" style:family="paragraph" style:parent-style-name="Standard-a8a4c73">
      <style:paragraph-properties fo:text-align="justify" fo:margin-top="0.1576in" fo:margin-bottom="0.3541in"/>
      <style:text-properties style:font-name="Arial" style:font-name-asian="Arial" style:font-name-complex="Arial" fo:font-size="10pt" style:font-size-asian="10pt" style:font-size-complex="10pt" fo:hyphenate="true"/>
    </style:style>
    <style:style style:name="SemEspaçamento-a58c65e" style:display-name="Sem Espaçamento-a58c65e" style:family="paragraph">
      <style:paragraph-properties style:vertical-align="auto" fo:margin-bottom="0in"/>
      <style:text-properties fo:hyphenate="true"/>
    </style:style>
    <style:style style:name="EstiloCaption-a1cf31f" style:display-name="EstiloCaption-a1cf31f" style:family="paragraph" style:parent-style-name="SemEspaçamento-a58c65e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 fo:hyphenate="tru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NumberingSymbols" style:display-name="Numbering Symbols" style:family="text"/>
    <style:style style:name="Fonteparág.padrão-ab0d505" style:display-name="Fonte parág. padrão-ab0d505" style:family="text"/>
    <style:style style:name="label" style:display-name="label" style:family="text" style:parent-style-name="Fonteparág.padrão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5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9722in"/>
      </style:footer-style>
    </style:page-layout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6979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T7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8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0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1.5083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26" style:family="table-column">
      <style:table-column-properties style:column-width="6.6979in" style:use-optimal-column-width="false"/>
    </style:style>
    <style:style style:name="Table625" style:family="table">
      <style:table-properties style:width="6.6979in" fo:margin-left="0in" table:align="left"/>
    </style:style>
    <style:style style:name="TableRow627" style:family="table-row">
      <style:table-row-properties style:min-row-height="0.6979in" style:use-optimal-row-height="false"/>
    </style:style>
    <style:style style:name="TableCell628" style:family="table-cell">
      <style:table-cell-properties fo:border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</style:style>
    <style:style style:name="T630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631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632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633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1.009in"/>
      </style:footer-style>
    </style:page-layout>
    <style:style style:name="TableColumn708" style:family="table-column">
      <style:table-column-properties style:column-width="6.6979in" style:use-optimal-column-width="false"/>
    </style:style>
    <style:style style:name="Table707" style:family="table">
      <style:table-properties style:width="6.6979in" fo:margin-left="0in" table:align="left"/>
    </style:style>
    <style:style style:name="TableRow709" style:family="table-row">
      <style:table-row-properties style:min-row-height="0.6979in" style:use-optimal-row-height="false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</style:style>
    <style:style style:name="T712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13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14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15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90196in, 0in, 0.90196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90196in, 0in, 0.90196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90196in, 0in, 0.90196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03482780" text:anchor-type="paragraph" svg:x="-0.45197in" svg:y="0.1811in" svg:width="7.66929in" svg:height="0.75276in" style:rel-width="scale" style:rel-height="scale"><draw:image xlink:href="media/image1.jpeg" xlink:type="simple" xlink:show="embed" xlink:actuate="onLoad"/><svg:title/><svg:desc/></draw:frame><text:s/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Página<text:s/></text:span><text:span text:style-name="T8"><text:page-number text:fixed="false">9</text:page-number></text:span><text:span text:style-name="T9"><text:s/>de<text:s/></text:span><text:span text:style-name="T10"><text:page-count>9</text:page-count></text:span><draw:frame draw:z-index="251661312" draw:style-name="a1" draw:name="Imagem 960516990" text:anchor-type="paragraph" svg:x="-0.8252in" svg:y="0.12362in" svg:width="8.26654in" svg:height="0.813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Standard"/>
      </style:footer>
    </style:master-page>
    <style:master-page style:name="MP1" style:page-layout-name="PL1">
      <style:header>
        <text:p text:style-name="Cabeçalho"><draw:frame draw:z-index="251663360" draw:style-name="a2" draw:name="Imagem 603482780" text:anchor-type="paragraph" svg:x="-0.45197in" svg:y="0.1811in" svg:width="7.66929in" svg:height="0.75276in" style:rel-width="scale" style:rel-height="scale"><draw:image xlink:href="media/image1.jpeg" xlink:type="simple" xlink:show="embed" xlink:actuate="onLoad"/><svg:title/><svg:desc/></draw:frame><text:s/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/>
        <table:table table:style-name="Table625">
          <table:table-columns>
            <table:table-column table:style-name="TableColumn626"/>
          </table:table-columns>
          <table:table-row table:style-name="TableRow627">
            <table:table-cell table:style-name="TableCell628">
              <text:p text:style-name="P629"><text:span text:style-name="T630">Página<text:s/></text:span><text:span text:style-name="T631"><text:page-number text:fixed="false">9</text:page-number></text:span><text:span text:style-name="T632"><text:s/>de<text:s/></text:span><text:span text:style-name="T633"><text:page-count>9</text:page-count></text:span><draw:frame draw:z-index="251665408" draw:style-name="a3" draw:name="Imagem 960516990" text:anchor-type="paragraph" svg:x="-0.8252in" svg:y="0.12362in" svg:width="8.26654in" svg:height="0.813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Standard"/>
      </style:footer>
    </style:master-page>
    <style:master-page style:name="MP2" style:page-layout-name="PL2">
      <style:header>
        <text:p text:style-name="Cabeçalho"><draw:frame draw:z-index="251667456" draw:style-name="a4" draw:name="Imagem 603482780" text:anchor-type="paragraph" svg:x="-0.45197in" svg:y="0.1811in" svg:width="7.66929in" svg:height="0.75276in" style:rel-width="scale" style:rel-height="scale"><draw:image xlink:href="media/image1.jpeg" xlink:type="simple" xlink:show="embed" xlink:actuate="onLoad"/><svg:title/><svg:desc/></draw:frame><text:s/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/>
        <table:table table:style-name="Table707">
          <table:table-columns>
            <table:table-column table:style-name="TableColumn708"/>
          </table:table-columns>
          <table:table-row table:style-name="TableRow709">
            <table:table-cell table:style-name="TableCell710">
              <text:p text:style-name="P711"><text:span text:style-name="T712">Página<text:s/></text:span><text:span text:style-name="T713"><text:page-number text:fixed="false">9</text:page-number></text:span><text:span text:style-name="T714"><text:s/>de<text:s/></text:span><text:span text:style-name="T715"><text:page-count>9</text:page-count></text:span><draw:frame draw:z-index="251669504" draw:style-name="a5" draw:name="Imagem 960516990" text:anchor-type="paragraph" svg:x="-0.8252in" svg:y="0.12362in" svg:width="8.26654in" svg:height="0.813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</meta:initial-creator>
    <dc:creator>Marcia Patricia</dc:creator>
    <meta:creation-date>2023-08-15T21:09:00Z</meta:creation-date>
    <dc:date>2023-10-11T16:46:00Z</dc:date>
    <meta:template xlink:href="Normal" xlink:type="simple"/>
    <meta:editing-cycles>27</meta:editing-cycles>
    <meta:editing-duration>PT21420S</meta:editing-duration>
    <meta:document-statistic meta:page-count="12" meta:paragraph-count="30" meta:word-count="2372" meta:character-count="15151" meta:row-count="106" meta:non-whitespace-character-count="12809"/>
  </office:meta>
</office:document-meta>
</file>